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31.29mm"/>
    </style:style>
    <style:style style:name="co13" style:family="table-column">
      <style:table-column-properties fo:break-before="auto" style:column-width="31.96mm"/>
    </style:style>
    <style:style style:name="co14" style:family="table-column">
      <style:table-column-properties fo:break-before="auto" style:column-width="26.93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wrap-option="wrap" fo:border-left="0.06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 style:vertical-align="middl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 style:vertical-align="middl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1" fo:background-color="#ffffff" style:cell-protect="protected" style:print-content="true" fo:wrap-option="wrap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1" fo:background-color="#ffffff" style:cell-protect="protected" style:print-content="true" fo:wrap-option="wrap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1" fo:background-color="#c0c0c0" style:cell-protect="protected" style:print-content="true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wrap-option="wrap" fo:border-left="none" fo:border-right="0.51pt solid #000001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 fo:border="0.06pt solid #000000"/>
    </style:style>
    <style:style style:name="ce28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cell-protect="protected" style:print-content="true"/>
    </style:style>
    <style:style style:name="ce4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border-left="none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ackground-color="#c0c0c0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cell-protect="protected" style:print-content="true" fo:wrap-option="wrap" fo:border="0.06pt solid #000000"/>
      <style:text-properties fo:color="#000000" style:font-name="Calibri" fo:font-size="11pt" fo:font-weight="bold" style:font-size-asian="11pt" style:language-asian="hi" style:country-asian="IN" style:font-weight-asian="bold" style:font-size-complex="11pt" style:language-complex="en" style:country-complex="US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0" style:family="table-cell" style:parent-style-name="Default">
      <style:table-cell-properties fo:border-bottom="0.06pt solid #000001" fo:background-color="#ffffff" style:cell-protect="none" style:print-content="true" style:text-align-source="fix" style:repeat-content="false" fo:border-left="none" fo:border-right="0.51pt solid #000001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order-bottom="0.06pt solid #000001" fo:background-color="#ffffff" style:cell-protect="none" style:print-content="true" style:text-align-source="fix" style:repeat-content="false" fo:border-left="none" fo:border-right="0.51pt solid #000001" fo:border-top="0.06pt solid #000001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1" fo:background-color="#ffffff" style:cell-protect="none" style:print-content="true" style:text-align-source="fix" style:repeat-content="false" fo:border-left="none" fo:border-right="0.51pt solid #000001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02" style:family="table-cell" style:parent-style-name="Default">
      <style:table-cell-properties fo:border-bottom="0.06pt solid #000001" fo:background-color="#ffffff" style:cell-protect="none" style:print-content="true" style:text-align-source="fix" style:repeat-content="false" fo:border-left="none" fo:border-right="0.51pt solid #000001" fo:border-top="0.06pt solid #000001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wrap-option="wrap" fo:border-left="0.06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1" fo:background-color="#c0c0c0" style:cell-protect="protected" style:print-content="true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" style:print-content="true"/>
    </style:style>
    <style:style style:name="ce66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border-left="none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 style:vertical-align="middl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 style:vertical-align="middl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1" fo:background-color="#ffffff" style:cell-protect="protected" style:print-content="true" fo:wrap-option="wrap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1" fo:background-color="#ffffff" style:cell-protect="protected" style:print-content="true" fo:wrap-option="wrap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wrap-option="wrap" fo:border-left="none" fo:border-right="0.51pt solid #000001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cell-protect="protected" style:print-content="true" fo:border="0.06pt solid #000000"/>
    </style:style>
    <style:style style:name="ce88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5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wrap-option="wrap" fo:border-left="0.06pt solid #000001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1" fo:background-color="#c0c0c0" style:cell-protect="protected" style:print-content="true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cell-protect="protected" style:print-content="true"/>
    </style:style>
    <style:style style:name="ce138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border-left="none" fo:border-right="0.51pt solid #000001" fo:border-top="0.06pt solid #000001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 style:vertical-align="middl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none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 style:vertical-align="middl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1" fo:background-color="#ffffff" style:cell-protect="protected" style:print-content="true" fo:border-left="none" fo:border-right="0.51pt solid #000001" fo:border-top="none" style:vertical-align="middl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1" fo:background-color="#ffffff" style:cell-protect="protected" style:print-content="true" fo:wrap-option="wrap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1" fo:background-color="#ffffff" style:cell-protect="protected" style:print-content="true" fo:wrap-option="wrap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none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1" fo:background-color="#ffffff" style:cell-protect="protected" style:print-content="true" fo:wrap-option="wrap" fo:border-left="0.06pt solid #000001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1" fo:background-color="#ffffff" style:cell-protect="protected" style:print-content="true" fo:border-left="0.06pt solid #000001" fo:border-right="0.51pt solid #000001" fo:border-top="0.06pt solid #000001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0.06pt solid #000001" fo:background-color="#808080" style:cell-protect="protected" style:print-content="true" style:text-align-source="fix" style:repeat-content="false" fo:wrap-option="wrap" fo:border-left="none" fo:border-right="0.51pt solid #000001" fo:border-top="0.06pt solid #000001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15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cell-protect="protected" style:print-content="true" fo:border="0.06pt solid #000000"/>
    </style:style>
    <style:style style:name="ce160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0.06pt solid #000001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4">
      <style:table-cell-properties fo:border-bottom="0.06pt solid #000001" fo:background-color="#ffffff" style:cell-protect="protected" style:print-content="true" fo:border-left="none" fo:border-right="0.51pt solid #000001" fo:border-top="non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05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0.06pt solid #000001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1" fo:background-color="#ffffff" style:cell-protect="protected" style:print-content="true" style:text-align-source="fix" style:repeat-content="false" fo:border-left="none" fo:border-right="0.51pt solid #000001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4">
      <style:table-cell-properties style:cell-protect="protected" style:print-content="true"/>
    </style:style>
    <style:style style:name="ce16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fo:background-color="#c0c0c0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style:cell-protect="protected" style:print-content="true" fo:wrap-option="wrap" fo:border="0.06pt solid #000000"/>
      <style:text-properties fo:color="#000000" style:font-name="Calibri" fo:font-size="11pt" fo:font-weight="bold" style:font-size-asian="11pt" style:language-asian="hi" style:country-asian="IN" style:font-weight-asian="bold" style:font-size-complex="11pt" style:language-complex="en" style:country-complex="US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172" style:family="table-cell" style:parent-style-name="Default">
      <style:table-cell-properties fo:border-bottom="0.06pt solid #000001" fo:background-color="#ffffff" style:cell-protect="none" style:print-content="true" style:text-align-source="fix" style:repeat-content="false" fo:border-left="none" fo:border-right="0.51pt solid #000001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74" style:family="table-cell" style:parent-style-name="Default">
      <style:table-cell-properties fo:border-bottom="0.06pt solid #000001" fo:background-color="#ffffff" style:cell-protect="none" style:print-content="true" style:text-align-source="fix" style:repeat-content="false" fo:border-left="none" fo:border-right="0.51pt solid #000001" fo:border-top="0.06pt solid #000001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normal" style:font-weight-asian="normal" style:font-weight-complex="normal"/>
    </style:style>
    <style:style style:name="ce46" style:family="table-cell" style:parent-style-name="Default" style:data-style-name="N105"/>
    <style:style style:name="ce47" style:family="table-cell" style:parent-style-name="Default" style:data-style-name="N105">
      <style:text-properties fo:font-weight="normal" style:font-weight-asian="normal" style:font-weight-complex="normal"/>
    </style:style>
    <style:style style:name="ce48" style:family="table-cell" style:parent-style-name="Default" style:data-style-name="N105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5">
      <style:table-cell-properties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105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T1" style:family="text">
      <style:text-properties fo:color="#000000" style:font-name="Calibri" fo:font-size="9pt" fo:language="none" fo:country="none" style:letter-kerning="true" style:font-name-asian="Arial" style:font-size-asian="9pt" style:language-asian="none" style:country-asian="none"/>
    </style:style>
    <style:style style:name="T2" style:family="text">
      <style:text-properties fo:color="#000000" style:font-name="Calibri" fo:font-size="9pt" fo:language="none" fo:country="none" style:letter-kerning="true" style:font-name-asian="Arial" style:font-size-asian="9pt" style:language-asian="none" style:country-asian="none"/>
    </style:style>
    <style:style style:name="T3" style:family="text">
      <style:text-properties fo:color="#000000" style:font-name="Calibri" fo:font-size="9pt" style:letter-kerning="true" fo:language="none" fo:country="none" style:language-asian="none" style:country-asian="none" style:font-name-asian="Arial" style:font-size-asian="9pt"/>
    </style:style>
  </office:automatic-styles>
  <office:body>
    <office:spreadsheet>
      <table:table table:name="CPS Lote 4 (RESUMEN)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1" table:default-cell-style-name="ce5"/>
        <table:table-column table:style-name="co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Item (CSi)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Elemento</text:p>
          </table:table-cell>
          <table:table-cell table:style-name="ce21" office:value-type="string" calcext:value-type="string">
            <text:p>Unidades a Contratar (Fi)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Precio unitario (Pi)</text:p>
          </table:table-cell>
          <table:table-cell table:style-name="ce6" office:value-type="string" calcext:value-type="string">
            <text:p>Ud</text:p>
          </table:table-cell>
          <table:table-cell table:style-name="ce6" office:value-type="string" calcext:value-type="string">
            <text:p>CAPÍTUL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A) Servicios de Acceso Internet para Red Corporativa (IC)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1</text:p>
          </table:table-cell>
          <table:table-cell table:style-name="ce7" office:value-type="string" calcext:value-type="string">
            <text:p>SBI</text:p>
          </table:table-cell>
          <table:table-cell table:style-name="ce7" office:value-type="string" calcext:value-type="string">
            <text:p>Servicio base de <text:s/>acceso a internet corporativo</text:p>
          </table:table-cell>
          <table:table-cell table:style-name="ce23" table:formula="of:=['CPS Lote 4 Año 1'.D3]+['CPS Lote 4 Año 2'.D3]+['CPS Lote 4 Año 3'.D3]+['CPS Lote 4 Año 4'.D3]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10672.34" calcext:value-type="float">
            <text:p>10.672,34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</text:p>
          </table:table-cell>
          <table:table-cell table:style-name="ce8" office:value-type="string" calcext:value-type="string">
            <text:p>SBIA100</text:p>
          </table:table-cell>
          <table:table-cell table:style-name="ce8" office:value-type="string" calcext:value-type="string">
            <text:p>Incremento 100 Mbps de caudal</text:p>
          </table:table-cell>
          <table:table-cell table:style-name="ce23" table:formula="of:=['CPS Lote 4 Año 1'.D4]+['CPS Lote 4 Año 2'.D4]+['CPS Lote 4 Año 3'.D4]+['CPS Lote 4 Año 4'.D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.86" calcext:value-type="float">
            <text:p>59,8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3</text:p>
          </table:table-cell>
          <table:table-cell table:style-name="ce8" office:value-type="string" calcext:value-type="string">
            <text:p>SBIA1000</text:p>
          </table:table-cell>
          <table:table-cell table:style-name="ce8" office:value-type="string" calcext:value-type="string">
            <text:p>Incremento 1 Gpbs de caudal</text:p>
          </table:table-cell>
          <table:table-cell table:style-name="ce23" table:formula="of:=['CPS Lote 4 Año 1'.D5]+['CPS Lote 4 Año 2'.D5]+['CPS Lote 4 Año 3'.D5]+['CPS Lote 4 Año 4'.D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8.64" calcext:value-type="float">
            <text:p>598,6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B) Servicios de Acceso Internet Gestionados (IG)</text:p>
          </table:table-cell>
          <table:covered-table-cell table:number-columns-repeated="6"/>
          <table:table-cell table:style-name="ce2"/>
          <table: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CS4</text:p>
          </table:table-cell>
          <table:table-cell table:style-name="ce7" office:value-type="string" calcext:value-type="string">
            <text:p>SBIG</text:p>
          </table:table-cell>
          <table:table-cell table:style-name="ce14" office:value-type="string" calcext:value-type="string">
            <text:p>Servicio base de <text:s/>acceso a internet gestionado</text:p>
          </table:table-cell>
          <table:table-cell table:style-name="ce23" table:formula="of:=['CPS Lote 4 Año 1'.D7]+['CPS Lote 4 Año 2'.D7]+['CPS Lote 4 Año 3'.D7]+['CPS Lote 4 Año 4'.D7]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44013.73" calcext:value-type="float">
            <text:p>44.013,73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</text:p>
          </table:table-cell>
          <table:table-cell table:style-name="ce8" office:value-type="string" calcext:value-type="string">
            <text:p>SBIGA100</text:p>
          </table:table-cell>
          <table:table-cell table:style-name="ce15" office:value-type="string" calcext:value-type="string">
            <text:p>Incremento 100 Mbps de caudal</text:p>
          </table:table-cell>
          <table:table-cell table:style-name="ce23" table:formula="of:=['CPS Lote 4 Año 1'.D8]+['CPS Lote 4 Año 2'.D8]+['CPS Lote 4 Año 3'.D8]+['CPS Lote 4 Año 4'.D8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.11" calcext:value-type="float">
            <text:p>46,1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6</text:p>
          </table:table-cell>
          <table:table-cell table:style-name="ce8" office:value-type="string" calcext:value-type="string">
            <text:p>SBIGA1000</text:p>
          </table:table-cell>
          <table:table-cell table:style-name="ce15" office:value-type="string" calcext:value-type="string">
            <text:p>Incremento 1 Gpbs de caudal</text:p>
          </table:table-cell>
          <table:table-cell table:style-name="ce23" table:formula="of:=['CPS Lote 4 Año 1'.D9]+['CPS Lote 4 Año 2'.D9]+['CPS Lote 4 Año 3'.D9]+['CPS Lote 4 Año 4'.D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1.12" calcext:value-type="float">
            <text:p>461,1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4" office:value-type="string" calcext:value-type="string">
            <text:p>CS7</text:p>
          </table:table-cell>
          <table:table-cell table:style-name="ce8" office:value-type="string" calcext:value-type="string">
            <text:p>SBIGIP8</text:p>
          </table:table-cell>
          <table:table-cell table:style-name="ce15" office:value-type="string" calcext:value-type="string">
            <text:p>Incremento de direccionamiento público en bloques de 8 direcciones públicas</text:p>
          </table:table-cell>
          <table:table-cell table:style-name="ce23" table:formula="of:=['CPS Lote 4 Año 1'.D10]+['CPS Lote 4 Año 2'.D10]+['CPS Lote 4 Año 3'.D10]+['CPS Lote 4 Año 4'.D10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8</text:p>
          </table:table-cell>
          <table:table-cell table:style-name="ce8" office:value-type="string" calcext:value-type="string">
            <text:p>SBIGVANSEG</text:p>
          </table:table-cell>
          <table:table-cell table:style-name="ce15" office:value-type="string" calcext:value-type="string">
            <text:p>Ampliación del Servicio de Navegación Segura</text:p>
          </table:table-cell>
          <table:table-cell table:style-name="ce23" table:formula="of:=['CPS Lote 4 Año 1'.D11]+['CPS Lote 4 Año 2'.D11]+['CPS Lote 4 Año 3'.D11]+['CPS Lote 4 Año 4'.D1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9</text:p>
          </table:table-cell>
          <table:table-cell table:style-name="ce8" office:value-type="string" calcext:value-type="string">
            <text:p>SBIGSEGPERIM</text:p>
          </table:table-cell>
          <table:table-cell table:style-name="ce15" office:value-type="string" calcext:value-type="string">
            <text:p>Ampliación del Servicio de Seguridad Perimetral</text:p>
          </table:table-cell>
          <table:table-cell table:style-name="ce23" table:formula="of:=['CPS Lote 4 Año 1'.D12]+['CPS Lote 4 Año 2'.D12]+['CPS Lote 4 Año 3'.D12]+['CPS Lote 4 Año 4'.D12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</text:p>
          </table:table-cell>
          <table:table-cell table:style-name="ce8" office:value-type="string" calcext:value-type="string">
            <text:p>SBIGGESTRAF</text:p>
          </table:table-cell>
          <table:table-cell table:style-name="ce15" office:value-type="string" calcext:value-type="string">
            <text:p>Ampliación del Servicio de Gestión de Tráfico</text:p>
          </table:table-cell>
          <table:table-cell table:style-name="ce23" table:formula="of:=['CPS Lote 4 Año 1'.D13]+['CPS Lote 4 Año 2'.D13]+['CPS Lote 4 Año 3'.D13]+['CPS Lote 4 Año 4'.D1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1</text:p>
          </table:table-cell>
          <table:table-cell table:style-name="ce8" office:value-type="string" calcext:value-type="string">
            <text:p>SBIGDNS</text:p>
          </table:table-cell>
          <table:table-cell table:style-name="ce15" office:value-type="string" calcext:value-type="string">
            <text:p>Ampliación del Servicio de Resolución de Nombres</text:p>
          </table:table-cell>
          <table:table-cell table:style-name="ce23" table:formula="of:=['CPS Lote 4 Año 1'.D14]+['CPS Lote 4 Año 2'.D14]+['CPS Lote 4 Año 3'.D14]+['CPS Lote 4 Año 4'.D1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2</text:p>
          </table:table-cell>
          <table:table-cell table:style-name="ce8" office:value-type="string" calcext:value-type="string">
            <text:p>SBIGCACHE</text:p>
          </table:table-cell>
          <table:table-cell table:style-name="ce15" office:value-type="string" calcext:value-type="string">
            <text:p>Ampliación del Servicio de Cachés</text:p>
          </table:table-cell>
          <table:table-cell table:style-name="ce23" table:formula="of:=['CPS Lote 4 Año 1'.D15]+['CPS Lote 4 Año 2'.D15]+['CPS Lote 4 Año 3'.D15]+['CPS Lote 4 Año 4'.D1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3</text:p>
          </table:table-cell>
          <table:table-cell table:style-name="ce8" office:value-type="string" calcext:value-type="string">
            <text:p>SBIGNAVAUT</text:p>
          </table:table-cell>
          <table:table-cell table:style-name="ce15" office:value-type="string" calcext:value-type="string">
            <text:p>Ampliación del Servicio de Navegación Autenticada</text:p>
          </table:table-cell>
          <table:table-cell table:style-name="ce23" table:formula="of:=['CPS Lote 4 Año 1'.D16]+['CPS Lote 4 Año 2'.D16]+['CPS Lote 4 Año 3'.D16]+['CPS Lote 4 Año 4'.D16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4</text:p>
          </table:table-cell>
          <table:table-cell table:style-name="ce8" office:value-type="string" calcext:value-type="string">
            <text:p>SBIGIDEUSUARIOS</text:p>
          </table:table-cell>
          <table:table-cell table:style-name="ce15" office:value-type="string" calcext:value-type="string">
            <text:p>Ampliación del número de usuarios a identificar</text:p>
          </table:table-cell>
          <table:table-cell table:style-name="ce23" table:formula="of:=['CPS Lote 4 Año 1'.D17]+['CPS Lote 4 Año 2'.D17]+['CPS Lote 4 Año 3'.D17]+['CPS Lote 4 Año 4'.D1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5</text:p>
          </table:table-cell>
          <table:table-cell table:style-name="ce8" office:value-type="string" calcext:value-type="string">
            <text:p>SBIGREMSEG</text:p>
          </table:table-cell>
          <table:table-cell table:style-name="ce15" office:value-type="string" calcext:value-type="string">
            <text:p>Ampliación del número de accesos del servicio remoto seguro</text:p>
          </table:table-cell>
          <table:table-cell table:style-name="ce23" table:formula="of:=['CPS Lote 4 Año 1'.D18]+['CPS Lote 4 Año 2'.D18]+['CPS Lote 4 Año 3'.D18]+['CPS Lote 4 Año 4'.D18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" calcext:value-type="float">
            <text:p>5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4" office:value-type="string" calcext:value-type="string">
            <text:p>CS16</text:p>
          </table:table-cell>
          <table:table-cell table:style-name="ce8" office:value-type="string" calcext:value-type="string">
            <text:p>SBIGREPOSITORIO</text:p>
          </table:table-cell>
          <table:table-cell table:style-name="ce15" office:value-type="string" calcext:value-type="string">
            <text:p>Incremento del volumen de almacenamiento de repositorio en bloques de 500GB</text:p>
          </table:table-cell>
          <table:table-cell table:style-name="ce23" table:formula="of:=['CPS Lote 4 Año 1'.D19]+['CPS Lote 4 Año 2'.D19]+['CPS Lote 4 Año 3'.D19]+['CPS Lote 4 Año 4'.D1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4" office:value-type="string" calcext:value-type="string">
            <text:p>CS17</text:p>
          </table:table-cell>
          <table:table-cell table:style-name="ce8" office:value-type="string" calcext:value-type="string">
            <text:p>SBIGMV</text:p>
          </table:table-cell>
          <table:table-cell table:style-name="ce15" office:value-type="string" calcext:value-type="string">
            <text:p>Solicitud de nuevas máquinas virtuales (unidad de virtualización: 1 CPU, 4 GB de RAM y 500 GB de HDD.</text:p>
          </table:table-cell>
          <table:table-cell table:style-name="ce23" table:formula="of:=['CPS Lote 4 Año 1'.D20]+['CPS Lote 4 Año 2'.D20]+['CPS Lote 4 Año 3'.D20]+['CPS Lote 4 Año 4'.D20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68.98" calcext:value-type="float">
            <text:p>168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8</text:p>
          </table:table-cell>
          <table:table-cell table:style-name="ce8" office:value-type="string" calcext:value-type="string">
            <text:p>SBIGMV1Core</text:p>
          </table:table-cell>
          <table:table-cell table:style-name="ce15" office:value-type="string" calcext:value-type="string">
            <text:p>Incremento en máquina virtual existente de 1 core</text:p>
          </table:table-cell>
          <table:table-cell table:style-name="ce23" table:formula="of:=['CPS Lote 4 Año 1'.D21]+['CPS Lote 4 Año 2'.D21]+['CPS Lote 4 Año 3'.D21]+['CPS Lote 4 Año 4'.D2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5.24" calcext:value-type="float">
            <text:p>55,2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9</text:p>
          </table:table-cell>
          <table:table-cell table:style-name="ce8" office:value-type="string" calcext:value-type="string">
            <text:p>SBIGMVA1GB</text:p>
          </table:table-cell>
          <table:table-cell table:style-name="ce15" office:value-type="string" calcext:value-type="string">
            <text:p>Incremento en máquina virtual existente de 1 GB de RAM</text:p>
          </table:table-cell>
          <table:table-cell table:style-name="ce23" table:formula="of:=['CPS Lote 4 Año 1'.D22]+['CPS Lote 4 Año 2'.D22]+['CPS Lote 4 Año 3'.D22]+['CPS Lote 4 Año 4'.D22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9.5" calcext:value-type="float">
            <text:p>9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0</text:p>
          </table:table-cell>
          <table:table-cell table:style-name="ce8" office:value-type="string" calcext:value-type="string">
            <text:p>SBIGMV500GB</text:p>
          </table:table-cell>
          <table:table-cell table:style-name="ce15" office:value-type="string" calcext:value-type="string">
            <text:p>Incremento en máquina virtual existente de 500GB de HDD</text:p>
          </table:table-cell>
          <table:table-cell table:style-name="ce23" table:formula="of:=['CPS Lote 4 Año 1'.D23]+['CPS Lote 4 Año 2'.D23]+['CPS Lote 4 Año 3'.D23]+['CPS Lote 4 Año 4'.D2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9.38" calcext:value-type="float">
            <text:p>49,3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1</text:p>
          </table:table-cell>
          <table:table-cell table:style-name="ce8" office:value-type="string" calcext:value-type="string">
            <text:p>SBIGCOLLOC</text:p>
          </table:table-cell>
          <table:table-cell table:style-name="ce15" office:value-type="string" calcext:value-type="string">
            <text:p>Solicitud de servicio de collocation (1U)</text:p>
          </table:table-cell>
          <table:table-cell table:style-name="ce23" table:formula="of:=['CPS Lote 4 Año 1'.D24]+['CPS Lote 4 Año 2'.D24]+['CPS Lote 4 Año 3'.D24]+['CPS Lote 4 Año 4'.D2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) Servicios de Acceso Internet No Centralizados (ID)</text:p>
          </table:table-cell>
          <table:covered-table-cell table:number-columns-repeated="6"/>
          <table:table-cell table:style-name="ce2"/>
          <table:table-cell table:style-name="ce3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1) Servicio De Conexión A Internet No Centralizado De Navegación</text:p>
          </table:table-cell>
          <table:covered-table-cell table:number-columns-repeated="6"/>
          <table:table-cell table:style-name="ce2"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CS22</text:p>
          </table:table-cell>
          <table:table-cell table:style-name="ce9" office:value-type="string" calcext:value-type="string" table:number-columns-spanned="1" table:number-rows-spanned="2">
            <text:p>IN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23" table:formula="of:=['CPS Lote 4 Año 1'.D27]+['CPS Lote 4 Año 2'.D27]+['CPS Lote 4 Año 3'.D27]+['CPS Lote 4 Año 4'.D27]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3</text:p>
          </table:table-cell>
          <table:covered-table-cell table:style-name="ce10"/>
          <table:covered-table-cell table:style-name="ce17"/>
          <table:table-cell table:style-name="ce23" table:formula="of:=['CPS Lote 4 Año 1'.D28]+['CPS Lote 4 Año 2'.D28]+['CPS Lote 4 Año 3'.D28]+['CPS Lote 4 Año 4'.D28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99" calcext:value-type="float">
            <text:p>12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CS24</text:p>
          </table:table-cell>
          <table:table-cell table:style-name="ce9" office:value-type="string" calcext:value-type="string" table:number-columns-spanned="1" table:number-rows-spanned="2">
            <text:p>INA1G50</text:p>
          </table:table-cell>
          <table:table-cell table:style-name="ce16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23" table:formula="of:=['CPS Lote 4 Año 1'.D29]+['CPS Lote 4 Año 2'.D29]+['CPS Lote 4 Año 3'.D29]+['CPS Lote 4 Año 4'.D29]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5</text:p>
          </table:table-cell>
          <table:covered-table-cell table:style-name="ce10"/>
          <table:covered-table-cell table:style-name="ce17"/>
          <table:table-cell table:style-name="ce23" table:formula="of:=['CPS Lote 4 Año 1'.D30]+['CPS Lote 4 Año 2'.D30]+['CPS Lote 4 Año 3'.D30]+['CPS Lote 4 Año 4'.D30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26</text:p>
          </table:table-cell>
          <table:table-cell table:style-name="ce11" office:value-type="string" calcext:value-type="string" table:number-columns-spanned="1" table:number-rows-spanned="2">
            <text:p>IN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23" table:formula="of:=['CPS Lote 4 Año 1'.D31]+['CPS Lote 4 Año 2'.D31]+['CPS Lote 4 Año 3'.D31]+['CPS Lote 4 Año 4'.D31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7</text:p>
          </table:table-cell>
          <table:covered-table-cell table:style-name="ce10"/>
          <table:covered-table-cell table:style-name="ce17"/>
          <table:table-cell table:style-name="ce23" table:formula="of:=['CPS Lote 4 Año 1'.D32]+['CPS Lote 4 Año 2'.D32]+['CPS Lote 4 Año 3'.D32]+['CPS Lote 4 Año 4'.D32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28</text:p>
          </table:table-cell>
          <table:table-cell table:style-name="ce11" office:value-type="string" calcext:value-type="string" table:number-columns-spanned="1" table:number-rows-spanned="2">
            <text:p>IN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23" table:formula="of:=['CPS Lote 4 Año 1'.D33]+['CPS Lote 4 Año 2'.D33]+['CPS Lote 4 Año 3'.D33]+['CPS Lote 4 Año 4'.D33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29</text:p>
          </table:table-cell>
          <table:covered-table-cell table:style-name="ce10"/>
          <table:covered-table-cell table:style-name="ce17"/>
          <table:table-cell table:style-name="ce23" table:formula="of:=['CPS Lote 4 Año 1'.D34]+['CPS Lote 4 Año 2'.D34]+['CPS Lote 4 Año 3'.D34]+['CPS Lote 4 Año 4'.D3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82" calcext:value-type="float">
            <text:p>12,8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30</text:p>
          </table:table-cell>
          <table:table-cell table:style-name="ce11" office:value-type="string" calcext:value-type="string" table:number-columns-spanned="1" table:number-rows-spanned="2">
            <text:p>IN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23" table:formula="of:=['CPS Lote 4 Año 1'.D35]+['CPS Lote 4 Año 2'.D35]+['CPS Lote 4 Año 3'.D35]+['CPS Lote 4 Año 4'.D35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31</text:p>
          </table:table-cell>
          <table:covered-table-cell table:style-name="ce10"/>
          <table:covered-table-cell table:style-name="ce17"/>
          <table:table-cell table:style-name="ce23" table:formula="of:=['CPS Lote 4 Año 1'.D36]+['CPS Lote 4 Año 2'.D36]+['CPS Lote 4 Año 3'.D36]+['CPS Lote 4 Año 4'.D36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32</text:p>
          </table:table-cell>
          <table:table-cell table:style-name="ce11" office:value-type="string" calcext:value-type="string" table:number-columns-spanned="1" table:number-rows-spanned="2">
            <text:p>IN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23" table:formula="of:=['CPS Lote 4 Año 1'.D37]+['CPS Lote 4 Año 2'.D37]+['CPS Lote 4 Año 3'.D37]+['CPS Lote 4 Año 4'.D37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33</text:p>
          </table:table-cell>
          <table:covered-table-cell table:style-name="ce10"/>
          <table:covered-table-cell table:style-name="ce17"/>
          <table:table-cell table:style-name="ce23" table:formula="of:=['CPS Lote 4 Año 1'.D38]+['CPS Lote 4 Año 2'.D38]+['CPS Lote 4 Año 3'.D38]+['CPS Lote 4 Año 4'.D38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22" calcext:value-type="float">
            <text:p>13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34</text:p>
          </table:table-cell>
          <table:table-cell table:style-name="ce11" office:value-type="string" calcext:value-type="string" table:number-columns-spanned="1" table:number-rows-spanned="2">
            <text:p>IN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23" table:formula="of:=['CPS Lote 4 Año 1'.D39]+['CPS Lote 4 Año 2'.D39]+['CPS Lote 4 Año 3'.D39]+['CPS Lote 4 Año 4'.D39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35</text:p>
          </table:table-cell>
          <table:covered-table-cell table:style-name="ce10"/>
          <table:covered-table-cell table:style-name="ce17"/>
          <table:table-cell table:style-name="ce23" table:formula="of:=['CPS Lote 4 Año 1'.D40]+['CPS Lote 4 Año 2'.D40]+['CPS Lote 4 Año 3'.D40]+['CPS Lote 4 Año 4'.D40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57" calcext:value-type="float">
            <text:p>13,5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36</text:p>
          </table:table-cell>
          <table:table-cell table:style-name="ce11" office:value-type="string" calcext:value-type="string" table:number-columns-spanned="1" table:number-rows-spanned="2">
            <text:p>IN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23" table:formula="of:=['CPS Lote 4 Año 1'.D41]+['CPS Lote 4 Año 2'.D41]+['CPS Lote 4 Año 3'.D41]+['CPS Lote 4 Año 4'.D41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3" office:value-type="string" calcext:value-type="string">
            <text:p>CS37</text:p>
          </table:table-cell>
          <table:covered-table-cell table:style-name="ce12"/>
          <table:covered-table-cell table:style-name="ce19"/>
          <table:table-cell table:style-name="ce23" table:formula="of:=['CPS Lote 4 Año 1'.D42]+['CPS Lote 4 Año 2'.D42]+['CPS Lote 4 Año 3'.D42]+['CPS Lote 4 Año 4'.D42]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26.42" calcext:value-type="float">
            <text:p>26,42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38</text:p>
          </table:table-cell>
          <table:table-cell table:style-name="ce11" office:value-type="string" calcext:value-type="string" table:number-columns-spanned="1" table:number-rows-spanned="2">
            <text:p>IN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23" table:formula="of:=['CPS Lote 4 Año 1'.D43]+['CPS Lote 4 Año 2'.D43]+['CPS Lote 4 Año 3'.D43]+['CPS Lote 4 Año 4'.D43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39</text:p>
          </table:table-cell>
          <table:covered-table-cell table:style-name="ce10"/>
          <table:covered-table-cell table:style-name="ce17"/>
          <table:table-cell table:style-name="ce23" table:formula="of:=['CPS Lote 4 Año 1'.D44]+['CPS Lote 4 Año 2'.D44]+['CPS Lote 4 Año 3'.D44]+['CPS Lote 4 Año 4'.D4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40</text:p>
          </table:table-cell>
          <table:table-cell table:style-name="ce11" office:value-type="string" calcext:value-type="string" table:number-columns-spanned="1" table:number-rows-spanned="2">
            <text:p>IN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23" table:formula="of:=['CPS Lote 4 Año 1'.D45]+['CPS Lote 4 Año 2'.D45]+['CPS Lote 4 Año 3'.D45]+['CPS Lote 4 Año 4'.D45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41</text:p>
          </table:table-cell>
          <table:covered-table-cell table:style-name="ce10"/>
          <table:covered-table-cell table:style-name="ce17"/>
          <table:table-cell table:style-name="ce23" table:formula="of:=['CPS Lote 4 Año 1'.D46]+['CPS Lote 4 Año 2'.D46]+['CPS Lote 4 Año 3'.D46]+['CPS Lote 4 Año 4'.D46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" calcext:value-type="float">
            <text:p>14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42</text:p>
          </table:table-cell>
          <table:table-cell table:style-name="ce11" office:value-type="string" calcext:value-type="string" table:number-columns-spanned="1" table:number-rows-spanned="2">
            <text:p>IN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23" table:formula="of:=['CPS Lote 4 Año 1'.D47]+['CPS Lote 4 Año 2'.D47]+['CPS Lote 4 Año 3'.D47]+['CPS Lote 4 Año 4'.D47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43</text:p>
          </table:table-cell>
          <table:covered-table-cell table:style-name="ce10"/>
          <table:covered-table-cell table:style-name="ce17"/>
          <table:table-cell table:style-name="ce23" table:formula="of:=['CPS Lote 4 Año 1'.D48]+['CPS Lote 4 Año 2'.D48]+['CPS Lote 4 Año 3'.D48]+['CPS Lote 4 Año 4'.D48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35.8" calcext:value-type="float">
            <text:p>35,8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44</text:p>
          </table:table-cell>
          <table:table-cell table:style-name="ce11" office:value-type="string" calcext:value-type="string" table:number-columns-spanned="1" table:number-rows-spanned="2">
            <text:p>INA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23" table:formula="of:=['CPS Lote 4 Año 1'.D49]+['CPS Lote 4 Año 2'.D49]+['CPS Lote 4 Año 3'.D49]+['CPS Lote 4 Año 4'.D49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45</text:p>
          </table:table-cell>
          <table:covered-table-cell table:style-name="ce10"/>
          <table:covered-table-cell table:style-name="ce17"/>
          <table:table-cell table:style-name="ce23" table:formula="of:=['CPS Lote 4 Año 1'.D50]+['CPS Lote 4 Año 2'.D50]+['CPS Lote 4 Año 3'.D50]+['CPS Lote 4 Año 4'.D50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46</text:p>
          </table:table-cell>
          <table:table-cell table:style-name="ce11" office:value-type="string" calcext:value-type="string" table:number-columns-spanned="1" table:number-rows-spanned="2">
            <text:p>IN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23" table:formula="of:=['CPS Lote 4 Año 1'.D51]+['CPS Lote 4 Año 2'.D51]+['CPS Lote 4 Año 3'.D51]+['CPS Lote 4 Año 4'.D51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47</text:p>
          </table:table-cell>
          <table:covered-table-cell table:style-name="ce10"/>
          <table:covered-table-cell table:style-name="ce17"/>
          <table:table-cell table:style-name="ce23" table:formula="of:=['CPS Lote 4 Año 1'.D52]+['CPS Lote 4 Año 2'.D52]+['CPS Lote 4 Año 3'.D52]+['CPS Lote 4 Año 4'.D52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4.04" calcext:value-type="float">
            <text:p>44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48</text:p>
          </table:table-cell>
          <table:table-cell table:style-name="ce11" office:value-type="string" calcext:value-type="string" table:number-columns-spanned="1" table:number-rows-spanned="2">
            <text:p>IN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23" table:formula="of:=['CPS Lote 4 Año 1'.D53]+['CPS Lote 4 Año 2'.D53]+['CPS Lote 4 Año 3'.D53]+['CPS Lote 4 Año 4'.D53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49</text:p>
          </table:table-cell>
          <table:covered-table-cell table:style-name="ce10"/>
          <table:covered-table-cell table:style-name="ce17"/>
          <table:table-cell table:style-name="ce23" table:formula="of:=['CPS Lote 4 Año 1'.D54]+['CPS Lote 4 Año 2'.D54]+['CPS Lote 4 Año 3'.D54]+['CPS Lote 4 Año 4'.D5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0" calcext:value-type="float">
            <text:p>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50</text:p>
          </table:table-cell>
          <table:table-cell table:style-name="ce11" office:value-type="string" calcext:value-type="string" table:number-columns-spanned="1" table:number-rows-spanned="2">
            <text:p>IN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23" table:formula="of:=['CPS Lote 4 Año 1'.D55]+['CPS Lote 4 Año 2'.D55]+['CPS Lote 4 Año 3'.D55]+['CPS Lote 4 Año 4'.D55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1</text:p>
          </table:table-cell>
          <table:covered-table-cell table:style-name="ce10"/>
          <table:covered-table-cell table:style-name="ce17"/>
          <table:table-cell table:style-name="ce23" table:formula="of:=['CPS Lote 4 Año 1'.D56]+['CPS Lote 4 Año 2'.D56]+['CPS Lote 4 Año 3'.D56]+['CPS Lote 4 Año 4'.D56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2.98" calcext:value-type="float">
            <text:p>132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52</text:p>
          </table:table-cell>
          <table:table-cell table:style-name="ce11" office:value-type="string" calcext:value-type="string" table:number-columns-spanned="1" table:number-rows-spanned="2">
            <text:p>IN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23" table:formula="of:=['CPS Lote 4 Año 1'.D57]+['CPS Lote 4 Año 2'.D57]+['CPS Lote 4 Año 3'.D57]+['CPS Lote 4 Año 4'.D57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3</text:p>
          </table:table-cell>
          <table:covered-table-cell table:style-name="ce10"/>
          <table:covered-table-cell table:style-name="ce17"/>
          <table:table-cell table:style-name="ce23" table:formula="of:=['CPS Lote 4 Año 1'.D58]+['CPS Lote 4 Año 2'.D58]+['CPS Lote 4 Año 3'.D58]+['CPS Lote 4 Año 4'.D58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65.96" calcext:value-type="float">
            <text:p>265,9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54</text:p>
          </table:table-cell>
          <table:table-cell table:style-name="ce8" office:value-type="string" calcext:value-type="string">
            <text:p>INTCIR</text:p>
          </table:table-cell>
          <table:table-cell table:style-name="ce8" office:value-type="string" calcext:value-type="string">
            <text:p>Internet circunstancial</text:p>
          </table:table-cell>
          <table:table-cell table:style-name="ce23" table:formula="of:=['CPS Lote 4 Año 1'.D59]+['CPS Lote 4 Año 2'.D59]+['CPS Lote 4 Año 3'.D59]+['CPS Lote 4 Año 4'.D59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45.85" calcext:value-type="float">
            <text:p>545,8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5</text:p>
          </table:table-cell>
          <table:table-cell table:style-name="ce8" office:value-type="string" calcext:value-type="string">
            <text:p>F1IP</text:p>
          </table:table-cell>
          <table:table-cell table:style-name="ce8" office:value-type="string" calcext:value-type="string">
            <text:p>Funcionalidad 1 IP Fija</text:p>
          </table:table-cell>
          <table:table-cell table:style-name="ce23" table:formula="of:=['CPS Lote 4 Año 1'.D60]+['CPS Lote 4 Año 2'.D60]+['CPS Lote 4 Año 3'.D60]+['CPS Lote 4 Año 4'.D60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.5" calcext:value-type="float">
            <text:p>1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6</text:p>
          </table:table-cell>
          <table:table-cell table:style-name="ce8" office:value-type="string" calcext:value-type="string">
            <text:p>FCIP</text:p>
          </table:table-cell>
          <table:table-cell table:style-name="ce8" office:value-type="string" calcext:value-type="string">
            <text:p>Cifrado IPSec </text:p>
          </table:table-cell>
          <table:table-cell table:style-name="ce23" table:formula="of:=['CPS Lote 4 Año 1'.D61]+['CPS Lote 4 Año 2'.D61]+['CPS Lote 4 Año 3'.D61]+['CPS Lote 4 Año 4'.D6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07" calcext:value-type="float">
            <text:p>14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7</text:p>
          </table:table-cell>
          <table:table-cell table:style-name="ce8" office:value-type="string" calcext:value-type="string">
            <text:p>FFBC</text:p>
          </table:table-cell>
          <table:table-cell table:style-name="ce8" office:value-type="string" calcext:value-type="string">
            <text:p>Filtrado básico de contenidos .</text:p>
          </table:table-cell>
          <table:table-cell table:style-name="ce23" table:formula="of:=['CPS Lote 4 Año 1'.D62]+['CPS Lote 4 Año 2'.D62]+['CPS Lote 4 Año 3'.D62]+['CPS Lote 4 Año 4'.D62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.31" calcext:value-type="float">
            <text:p>2,3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2) Servicio De Conexión A Internet No Centralizado De Acceso</text:p>
          </table:table-cell>
          <table:covered-table-cell table:number-columns-repeated="6"/>
          <table:table-cell table:style-name="ce2"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CS58</text:p>
          </table:table-cell>
          <table:table-cell table:style-name="ce9" office:value-type="string" calcext:value-type="string" table:number-columns-spanned="1" table:number-rows-spanned="2">
            <text:p>IA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23" table:formula="of:=['CPS Lote 4 Año 1'.D64]+['CPS Lote 4 Año 2'.D64]+['CPS Lote 4 Año 3'.D64]+['CPS Lote 4 Año 4'.D64]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525.42" calcext:value-type="float">
            <text:p>525,42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59</text:p>
          </table:table-cell>
          <table:covered-table-cell table:style-name="ce10"/>
          <table:covered-table-cell table:style-name="ce17"/>
          <table:table-cell table:style-name="ce23" table:formula="of:=['CPS Lote 4 Año 1'.D65]+['CPS Lote 4 Año 2'.D65]+['CPS Lote 4 Año 3'.D65]+['CPS Lote 4 Año 4'.D6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60</text:p>
          </table:table-cell>
          <table:table-cell table:style-name="ce11" office:value-type="string" calcext:value-type="string" table:number-columns-spanned="1" table:number-rows-spanned="2">
            <text:p>IAA1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23" table:formula="of:=['CPS Lote 4 Año 1'.D66]+['CPS Lote 4 Año 2'.D66]+['CPS Lote 4 Año 3'.D66]+['CPS Lote 4 Año 4'.D66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61</text:p>
          </table:table-cell>
          <table:covered-table-cell table:style-name="ce10"/>
          <table:covered-table-cell table:style-name="ce17"/>
          <table:table-cell table:style-name="ce23" table:formula="of:=['CPS Lote 4 Año 1'.D67]+['CPS Lote 4 Año 2'.D67]+['CPS Lote 4 Año 3'.D67]+['CPS Lote 4 Año 4'.D6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.1" calcext:value-type="float">
            <text:p>53,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62</text:p>
          </table:table-cell>
          <table:table-cell table:style-name="ce11" office:value-type="string" calcext:value-type="string" table:number-columns-spanned="1" table:number-rows-spanned="2">
            <text:p>IA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23" table:formula="of:=['CPS Lote 4 Año 1'.D68]+['CPS Lote 4 Año 2'.D68]+['CPS Lote 4 Año 3'.D68]+['CPS Lote 4 Año 4'.D68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63</text:p>
          </table:table-cell>
          <table:covered-table-cell table:style-name="ce10"/>
          <table:covered-table-cell table:style-name="ce17"/>
          <table:table-cell table:style-name="ce23" table:formula="of:=['CPS Lote 4 Año 1'.D69]+['CPS Lote 4 Año 2'.D69]+['CPS Lote 4 Año 3'.D69]+['CPS Lote 4 Año 4'.D6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8.43" calcext:value-type="float">
            <text:p>68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64</text:p>
          </table:table-cell>
          <table:table-cell table:style-name="ce11" office:value-type="string" calcext:value-type="string" table:number-columns-spanned="1" table:number-rows-spanned="2">
            <text:p>IA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23" table:formula="of:=['CPS Lote 4 Año 1'.D70]+['CPS Lote 4 Año 2'.D70]+['CPS Lote 4 Año 3'.D70]+['CPS Lote 4 Año 4'.D70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65</text:p>
          </table:table-cell>
          <table:covered-table-cell table:style-name="ce10"/>
          <table:covered-table-cell table:style-name="ce17"/>
          <table:table-cell table:style-name="ce23" table:formula="of:=['CPS Lote 4 Año 1'.D71]+['CPS Lote 4 Año 2'.D71]+['CPS Lote 4 Año 3'.D71]+['CPS Lote 4 Año 4'.D7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66</text:p>
          </table:table-cell>
          <table:table-cell table:style-name="ce11" office:value-type="string" calcext:value-type="string" table:number-columns-spanned="1" table:number-rows-spanned="2">
            <text:p>IA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23" table:formula="of:=['CPS Lote 4 Año 1'.D72]+['CPS Lote 4 Año 2'.D72]+['CPS Lote 4 Año 3'.D72]+['CPS Lote 4 Año 4'.D72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67</text:p>
          </table:table-cell>
          <table:covered-table-cell table:style-name="ce10"/>
          <table:covered-table-cell table:style-name="ce17"/>
          <table:table-cell table:style-name="ce23" table:formula="of:=['CPS Lote 4 Año 1'.D73]+['CPS Lote 4 Año 2'.D73]+['CPS Lote 4 Año 3'.D73]+['CPS Lote 4 Año 4'.D7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5.03" calcext:value-type="float">
            <text:p>45,0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68</text:p>
          </table:table-cell>
          <table:table-cell table:style-name="ce11" office:value-type="string" calcext:value-type="string" table:number-columns-spanned="1" table:number-rows-spanned="2">
            <text:p>IA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23" table:formula="of:=['CPS Lote 4 Año 1'.D74]+['CPS Lote 4 Año 2'.D74]+['CPS Lote 4 Año 3'.D74]+['CPS Lote 4 Año 4'.D74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69</text:p>
          </table:table-cell>
          <table:covered-table-cell table:style-name="ce10"/>
          <table:covered-table-cell table:style-name="ce17"/>
          <table:table-cell table:style-name="ce23" table:formula="of:=['CPS Lote 4 Año 1'.D75]+['CPS Lote 4 Año 2'.D75]+['CPS Lote 4 Año 3'.D75]+['CPS Lote 4 Año 4'.D7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42" calcext:value-type="float">
            <text:p>38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70</text:p>
          </table:table-cell>
          <table:table-cell table:style-name="ce11" office:value-type="string" calcext:value-type="string" table:number-columns-spanned="1" table:number-rows-spanned="2">
            <text:p>IA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23" table:formula="of:=['CPS Lote 4 Año 1'.D76]+['CPS Lote 4 Año 2'.D76]+['CPS Lote 4 Año 3'.D76]+['CPS Lote 4 Año 4'.D76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71</text:p>
          </table:table-cell>
          <table:covered-table-cell table:style-name="ce10"/>
          <table:covered-table-cell table:style-name="ce17"/>
          <table:table-cell table:style-name="ce23" table:formula="of:=['CPS Lote 4 Año 1'.D77]+['CPS Lote 4 Año 2'.D77]+['CPS Lote 4 Año 3'.D77]+['CPS Lote 4 Año 4'.D7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5" calcext:value-type="float">
            <text:p>24,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72</text:p>
          </table:table-cell>
          <table:table-cell table:style-name="ce11" office:value-type="string" calcext:value-type="string" table:number-columns-spanned="1" table:number-rows-spanned="2">
            <text:p>IA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23" table:formula="of:=['CPS Lote 4 Año 1'.D78]+['CPS Lote 4 Año 2'.D78]+['CPS Lote 4 Año 3'.D78]+['CPS Lote 4 Año 4'.D78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73</text:p>
          </table:table-cell>
          <table:covered-table-cell table:style-name="ce10"/>
          <table:covered-table-cell table:style-name="ce17"/>
          <table:table-cell table:style-name="ce23" table:formula="of:=['CPS Lote 4 Año 1'.D79]+['CPS Lote 4 Año 2'.D79]+['CPS Lote 4 Año 3'.D79]+['CPS Lote 4 Año 4'.D7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1.04" calcext:value-type="float">
            <text:p>51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74</text:p>
          </table:table-cell>
          <table:table-cell table:style-name="ce11" office:value-type="string" calcext:value-type="string" table:number-columns-spanned="1" table:number-rows-spanned="2">
            <text:p>IA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23" table:formula="of:=['CPS Lote 4 Año 1'.D80]+['CPS Lote 4 Año 2'.D80]+['CPS Lote 4 Año 3'.D80]+['CPS Lote 4 Año 4'.D80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75</text:p>
          </table:table-cell>
          <table:covered-table-cell table:style-name="ce10"/>
          <table:covered-table-cell table:style-name="ce17"/>
          <table:table-cell table:style-name="ce23" table:formula="of:=['CPS Lote 4 Año 1'.D81]+['CPS Lote 4 Año 2'.D81]+['CPS Lote 4 Año 3'.D81]+['CPS Lote 4 Año 4'.D8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29" calcext:value-type="float">
            <text:p>25,2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76</text:p>
          </table:table-cell>
          <table:table-cell table:style-name="ce11" office:value-type="string" calcext:value-type="string" table:number-columns-spanned="1" table:number-rows-spanned="2">
            <text:p>IA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23" table:formula="of:=['CPS Lote 4 Año 1'.D82]+['CPS Lote 4 Año 2'.D82]+['CPS Lote 4 Año 3'.D82]+['CPS Lote 4 Año 4'.D82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77</text:p>
          </table:table-cell>
          <table:covered-table-cell table:style-name="ce10"/>
          <table:covered-table-cell table:style-name="ce17"/>
          <table:table-cell table:style-name="ce23" table:formula="of:=['CPS Lote 4 Año 1'.D83]+['CPS Lote 4 Año 2'.D83]+['CPS Lote 4 Año 3'.D83]+['CPS Lote 4 Año 4'.D8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37" calcext:value-type="float">
            <text:p>25,3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78</text:p>
          </table:table-cell>
          <table:table-cell table:style-name="ce11" office:value-type="string" calcext:value-type="string" table:number-columns-spanned="1" table:number-rows-spanned="2">
            <text:p>IA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23" table:formula="of:=['CPS Lote 4 Año 1'.D84]+['CPS Lote 4 Año 2'.D84]+['CPS Lote 4 Año 3'.D84]+['CPS Lote 4 Año 4'.D84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79</text:p>
          </table:table-cell>
          <table:covered-table-cell table:style-name="ce10"/>
          <table:covered-table-cell table:style-name="ce17"/>
          <table:table-cell table:style-name="ce23" table:formula="of:=['CPS Lote 4 Año 1'.D85]+['CPS Lote 4 Año 2'.D85]+['CPS Lote 4 Año 3'.D85]+['CPS Lote 4 Año 4'.D8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0.43" calcext:value-type="float">
            <text:p>60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CS80</text:p>
          </table:table-cell>
          <table:table-cell table:style-name="ce9" office:value-type="string" calcext:value-type="string" table:number-columns-spanned="1" table:number-rows-spanned="2">
            <text:p>IAA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23" table:formula="of:=['CPS Lote 4 Año 1'.D86]+['CPS Lote 4 Año 2'.D86]+['CPS Lote 4 Año 3'.D86]+['CPS Lote 4 Año 4'.D86]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108.67" calcext:value-type="float">
            <text:p>108,67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81</text:p>
          </table:table-cell>
          <table:covered-table-cell table:style-name="ce10"/>
          <table:covered-table-cell table:style-name="ce17"/>
          <table:table-cell table:style-name="ce23" table:formula="of:=['CPS Lote 4 Año 1'.D87]+['CPS Lote 4 Año 2'.D87]+['CPS Lote 4 Año 3'.D87]+['CPS Lote 4 Año 4'.D8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82</text:p>
          </table:table-cell>
          <table:table-cell table:style-name="ce11" office:value-type="string" calcext:value-type="string" table:number-columns-spanned="1" table:number-rows-spanned="2">
            <text:p>IA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23" table:formula="of:=['CPS Lote 4 Año 1'.D88]+['CPS Lote 4 Año 2'.D88]+['CPS Lote 4 Año 3'.D88]+['CPS Lote 4 Año 4'.D88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83</text:p>
          </table:table-cell>
          <table:covered-table-cell table:style-name="ce10"/>
          <table:covered-table-cell table:style-name="ce17"/>
          <table:table-cell table:style-name="ce23" table:formula="of:=['CPS Lote 4 Año 1'.D89]+['CPS Lote 4 Año 2'.D89]+['CPS Lote 4 Año 3'.D89]+['CPS Lote 4 Año 4'.D8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84</text:p>
          </table:table-cell>
          <table:table-cell table:style-name="ce11" office:value-type="string" calcext:value-type="string" table:number-columns-spanned="1" table:number-rows-spanned="2">
            <text:p>IA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23" table:formula="of:=['CPS Lote 4 Año 1'.D90]+['CPS Lote 4 Año 2'.D90]+['CPS Lote 4 Año 3'.D90]+['CPS Lote 4 Año 4'.D90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85</text:p>
          </table:table-cell>
          <table:covered-table-cell table:style-name="ce10"/>
          <table:covered-table-cell table:style-name="ce17"/>
          <table:table-cell table:style-name="ce23" table:formula="of:=['CPS Lote 4 Año 1'.D91]+['CPS Lote 4 Año 2'.D91]+['CPS Lote 4 Año 3'.D91]+['CPS Lote 4 Año 4'.D9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86</text:p>
          </table:table-cell>
          <table:table-cell table:style-name="ce11" office:value-type="string" calcext:value-type="string" table:number-columns-spanned="1" table:number-rows-spanned="2">
            <text:p>IA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23" table:formula="of:=['CPS Lote 4 Año 1'.D92]+['CPS Lote 4 Año 2'.D92]+['CPS Lote 4 Año 3'.D92]+['CPS Lote 4 Año 4'.D92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87</text:p>
          </table:table-cell>
          <table:covered-table-cell table:style-name="ce10"/>
          <table:covered-table-cell table:style-name="ce17"/>
          <table:table-cell table:style-name="ce23" table:formula="of:=['CPS Lote 4 Año 1'.D93]+['CPS Lote 4 Año 2'.D93]+['CPS Lote 4 Año 3'.D93]+['CPS Lote 4 Año 4'.D9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88</text:p>
          </table:table-cell>
          <table:table-cell table:style-name="ce11" office:value-type="string" calcext:value-type="string" table:number-columns-spanned="1" table:number-rows-spanned="2">
            <text:p>IA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23" table:formula="of:=['CPS Lote 4 Año 1'.D94]+['CPS Lote 4 Año 2'.D94]+['CPS Lote 4 Año 3'.D94]+['CPS Lote 4 Año 4'.D94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89</text:p>
          </table:table-cell>
          <table:covered-table-cell table:style-name="ce10"/>
          <table:covered-table-cell table:style-name="ce17"/>
          <table:table-cell table:style-name="ce23" table:formula="of:=['CPS Lote 4 Año 1'.D95]+['CPS Lote 4 Año 2'.D95]+['CPS Lote 4 Año 3'.D95]+['CPS Lote 4 Año 4'.D9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745.76" calcext:value-type="float">
            <text:p>745,7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90</text:p>
          </table:table-cell>
          <table:table-cell table:style-name="ce11" office:value-type="string" calcext:value-type="string" table:number-columns-spanned="1" table:number-rows-spanned="2">
            <text:p>IAS1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1 Mbps y caudal 100% garantizado</text:p>
          </table:table-cell>
          <table:table-cell table:style-name="ce23" table:formula="of:=['CPS Lote 4 Año 1'.D96]+['CPS Lote 4 Año 2'.D96]+['CPS Lote 4 Año 3'.D96]+['CPS Lote 4 Año 4'.D96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91</text:p>
          </table:table-cell>
          <table:covered-table-cell table:style-name="ce10"/>
          <table:covered-table-cell table:style-name="ce17"/>
          <table:table-cell table:style-name="ce23" table:formula="of:=['CPS Lote 4 Año 1'.D97]+['CPS Lote 4 Año 2'.D97]+['CPS Lote 4 Año 3'.D97]+['CPS Lote 4 Año 4'.D9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1.15" calcext:value-type="float">
            <text:p>151,1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92</text:p>
          </table:table-cell>
          <table:table-cell table:style-name="ce11" office:value-type="string" calcext:value-type="string" table:number-columns-spanned="1" table:number-rows-spanned="2">
            <text:p>IAS2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 Mbps y caudal 100% garantizado</text:p>
          </table:table-cell>
          <table:table-cell table:style-name="ce23" table:formula="of:=['CPS Lote 4 Año 1'.D98]+['CPS Lote 4 Año 2'.D98]+['CPS Lote 4 Año 3'.D98]+['CPS Lote 4 Año 4'.D98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93</text:p>
          </table:table-cell>
          <table:covered-table-cell table:style-name="ce10"/>
          <table:covered-table-cell table:style-name="ce17"/>
          <table:table-cell table:style-name="ce23" table:formula="of:=['CPS Lote 4 Año 1'.D99]+['CPS Lote 4 Año 2'.D99]+['CPS Lote 4 Año 3'.D99]+['CPS Lote 4 Año 4'.D9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1.08" calcext:value-type="float">
            <text:p>371,0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94</text:p>
          </table:table-cell>
          <table:table-cell table:style-name="ce11" office:value-type="string" calcext:value-type="string" table:number-columns-spanned="1" table:number-rows-spanned="2">
            <text:p>IAS2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 Mbps y caudal 100% garantizado</text:p>
          </table:table-cell>
          <table:table-cell table:style-name="ce23" table:formula="of:=['CPS Lote 4 Año 1'.D100]+['CPS Lote 4 Año 2'.D100]+['CPS Lote 4 Año 3'.D100]+['CPS Lote 4 Año 4'.D100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95</text:p>
          </table:table-cell>
          <table:covered-table-cell table:style-name="ce10"/>
          <table:covered-table-cell table:style-name="ce17"/>
          <table:table-cell table:style-name="ce23" table:formula="of:=['CPS Lote 4 Año 1'.D101]+['CPS Lote 4 Año 2'.D101]+['CPS Lote 4 Año 3'.D101]+['CPS Lote 4 Año 4'.D10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24.05" calcext:value-type="float">
            <text:p>1324,0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96</text:p>
          </table:table-cell>
          <table:table-cell table:style-name="ce11" office:value-type="string" calcext:value-type="string" table:number-columns-spanned="1" table:number-rows-spanned="2">
            <text:p>IAS20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0 Mbps y caudal 100% garantizado</text:p>
          </table:table-cell>
          <table:table-cell table:style-name="ce23" table:formula="of:=['CPS Lote 4 Año 1'.D102]+['CPS Lote 4 Año 2'.D102]+['CPS Lote 4 Año 3'.D102]+['CPS Lote 4 Año 4'.D102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97</text:p>
          </table:table-cell>
          <table:covered-table-cell table:style-name="ce10"/>
          <table:covered-table-cell table:style-name="ce17"/>
          <table:table-cell table:style-name="ce23" table:formula="of:=['CPS Lote 4 Año 1'.D103]+['CPS Lote 4 Año 2'.D103]+['CPS Lote 4 Año 3'.D103]+['CPS Lote 4 Año 4'.D10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37.45" calcext:value-type="float">
            <text:p>3737,4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98</text:p>
          </table:table-cell>
          <table:table-cell table:style-name="ce11" office:value-type="string" calcext:value-type="string" table:number-columns-spanned="1" table:number-rows-spanned="2">
            <text:p>IAS1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1 Mbps y caudal 100% garantizado</text:p>
          </table:table-cell>
          <table:table-cell table:style-name="ce23" table:formula="of:=['CPS Lote 4 Año 1'.D104]+['CPS Lote 4 Año 2'.D104]+['CPS Lote 4 Año 3'.D104]+['CPS Lote 4 Año 4'.D104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99</text:p>
          </table:table-cell>
          <table:covered-table-cell table:style-name="ce10"/>
          <table:covered-table-cell table:style-name="ce17"/>
          <table:table-cell table:style-name="ce23" table:formula="of:=['CPS Lote 4 Año 1'.D105]+['CPS Lote 4 Año 2'.D105]+['CPS Lote 4 Año 3'.D105]+['CPS Lote 4 Año 4'.D10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61.84" calcext:value-type="float">
            <text:p>161,8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100</text:p>
          </table:table-cell>
          <table:table-cell table:style-name="ce11" office:value-type="string" calcext:value-type="string" table:number-columns-spanned="1" table:number-rows-spanned="2">
            <text:p>IAS2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 Mbps y caudal 100% garantizado</text:p>
          </table:table-cell>
          <table:table-cell table:style-name="ce23" table:formula="of:=['CPS Lote 4 Año 1'.D106]+['CPS Lote 4 Año 2'.D106]+['CPS Lote 4 Año 3'.D106]+['CPS Lote 4 Año 4'.D106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1</text:p>
          </table:table-cell>
          <table:covered-table-cell table:style-name="ce10"/>
          <table:covered-table-cell table:style-name="ce17"/>
          <table:table-cell table:style-name="ce23" table:formula="of:=['CPS Lote 4 Año 1'.D107]+['CPS Lote 4 Año 2'.D107]+['CPS Lote 4 Año 3'.D107]+['CPS Lote 4 Año 4'.D10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44.22" calcext:value-type="float">
            <text:p>444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102</text:p>
          </table:table-cell>
          <table:table-cell table:style-name="ce11" office:value-type="string" calcext:value-type="string" table:number-columns-spanned="1" table:number-rows-spanned="2">
            <text:p>IAS2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 Mbps y caudal 100% garantizado</text:p>
          </table:table-cell>
          <table:table-cell table:style-name="ce23" table:formula="of:=['CPS Lote 4 Año 1'.D108]+['CPS Lote 4 Año 2'.D108]+['CPS Lote 4 Año 3'.D108]+['CPS Lote 4 Año 4'.D108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3</text:p>
          </table:table-cell>
          <table:covered-table-cell table:style-name="ce10"/>
          <table:covered-table-cell table:style-name="ce17"/>
          <table:table-cell table:style-name="ce23" table:formula="of:=['CPS Lote 4 Año 1'.D109]+['CPS Lote 4 Año 2'.D109]+['CPS Lote 4 Año 3'.D109]+['CPS Lote 4 Año 4'.D109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3.07" calcext:value-type="float">
            <text:p>533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CS104</text:p>
          </table:table-cell>
          <table:table-cell table:style-name="ce11" office:value-type="string" calcext:value-type="string" table:number-columns-spanned="1" table:number-rows-spanned="2">
            <text:p>IAS20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0 Mbps y caudal 100% garantizado</text:p>
          </table:table-cell>
          <table:table-cell table:style-name="ce23" table:formula="of:=['CPS Lote 4 Año 1'.D110]+['CPS Lote 4 Año 2'.D110]+['CPS Lote 4 Año 3'.D110]+['CPS Lote 4 Año 4'.D110]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5</text:p>
          </table:table-cell>
          <table:covered-table-cell table:style-name="ce10"/>
          <table:covered-table-cell table:style-name="ce17"/>
          <table:table-cell table:style-name="ce23" table:formula="of:=['CPS Lote 4 Año 1'.D111]+['CPS Lote 4 Año 2'.D111]+['CPS Lote 4 Año 3'.D111]+['CPS Lote 4 Año 4'.D111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852.91" calcext:value-type="float">
            <text:p>852,9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6</text:p>
          </table:table-cell>
          <table:table-cell table:style-name="ce13" office:value-type="string" calcext:value-type="string">
            <text:p>ISA1</text:p>
          </table:table-cell>
          <table:table-cell table:style-name="ce15" office:value-type="string" calcext:value-type="string">
            <text:p>Ampliación en 1 Mbps de caudal de acceso a Internet simétrico</text:p>
          </table:table-cell>
          <table:table-cell table:style-name="ce23" table:formula="of:=['CPS Lote 4 Año 1'.D112]+['CPS Lote 4 Año 2'.D112]+['CPS Lote 4 Año 3'.D112]+['CPS Lote 4 Año 4'.D112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79" calcext:value-type="float">
            <text:p>24,7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7</text:p>
          </table:table-cell>
          <table:table-cell table:style-name="ce13" office:value-type="string" calcext:value-type="string">
            <text:p>ISA10</text:p>
          </table:table-cell>
          <table:table-cell table:style-name="ce15" office:value-type="string" calcext:value-type="string">
            <text:p>Ampliación en 10 Mbps de caudal de acceso a Internet simétrico</text:p>
          </table:table-cell>
          <table:table-cell table:style-name="ce23" table:formula="of:=['CPS Lote 4 Año 1'.D113]+['CPS Lote 4 Año 2'.D113]+['CPS Lote 4 Año 3'.D113]+['CPS Lote 4 Año 4'.D113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.74" calcext:value-type="float">
            <text:p>15,7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8</text:p>
          </table:table-cell>
          <table:table-cell table:style-name="ce8" office:value-type="string" calcext:value-type="string">
            <text:p>ISA100</text:p>
          </table:table-cell>
          <table:table-cell table:style-name="ce15" office:value-type="string" calcext:value-type="string">
            <text:p>Ampliación en 100 Mbps de caudal de acceso a Internet simétrico</text:p>
          </table:table-cell>
          <table:table-cell table:style-name="ce23" table:formula="of:=['CPS Lote 4 Año 1'.D114]+['CPS Lote 4 Año 2'.D114]+['CPS Lote 4 Año 3'.D114]+['CPS Lote 4 Año 4'.D114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09</text:p>
          </table:table-cell>
          <table:table-cell table:style-name="ce8" office:value-type="string" calcext:value-type="string">
            <text:p>ISA1000</text:p>
          </table:table-cell>
          <table:table-cell table:style-name="ce15" office:value-type="string" calcext:value-type="string">
            <text:p>Ampliación en 1 Gbps de caudal de acceso a Internet simétrico</text:p>
          </table:table-cell>
          <table:table-cell table:style-name="ce23" table:formula="of:=['CPS Lote 4 Año 1'.D115]+['CPS Lote 4 Año 2'.D115]+['CPS Lote 4 Año 3'.D115]+['CPS Lote 4 Año 4'.D115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67.99" calcext:value-type="float">
            <text:p>567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10</text:p>
          </table:table-cell>
          <table:table-cell table:style-name="ce8" office:value-type="string" calcext:value-type="string">
            <text:p>F8IPs</text:p>
          </table:table-cell>
          <table:table-cell table:style-name="ce8" office:value-type="string" calcext:value-type="string">
            <text:p>Funcionalidad 8 Ips públicas fijas</text:p>
          </table:table-cell>
          <table:table-cell table:style-name="ce23" table:formula="of:=['CPS Lote 4 Año 1'.D116]+['CPS Lote 4 Año 2'.D116]+['CPS Lote 4 Año 3'.D116]+['CPS Lote 4 Año 4'.D116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3">
          <table:table-cell table:style-name="ce4" office:value-type="string" calcext:value-type="string">
            <text:p>CS111</text:p>
          </table:table-cell>
          <table:table-cell table:style-name="ce8" office:value-type="string" calcext:value-type="string">
            <text:p>PADdoS</text:p>
          </table:table-cell>
          <table:table-cell table:style-name="ce8" office:value-type="string" calcext:value-type="string">
            <text:p>Protección de ataques DdoS</text:p>
          </table:table-cell>
          <table:table-cell table:style-name="ce23" table:formula="of:=['CPS Lote 4 Año 1'.D117]+['CPS Lote 4 Año 2'.D117]+['CPS Lote 4 Año 3'.D117]+['CPS Lote 4 Año 4'.D117]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75.32" calcext:value-type="float">
            <text:p>1075,3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Centralizado</text:p>
          </table:table-cell>
          <table:table-cell table:style-name="ce24" office:value-type="string" calcext:value-type="string" table:number-columns-spanned="2" table:number-rows-spanned="1">
            <text:p>Global Servicio IC (sin IVA)</text:p>
          </table:table-cell>
          <table:covered-table-cell table:style-name="ce20"/>
          <table:table-cell table:style-name="ce30" table:formula="of:=SUMPRODUCT(['CPS Lote 4 (RESUMEN)'.D3:.D5];['CPS Lote 4 (RESUMEN)'.F3:.F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Gestionado</text:p>
          </table:table-cell>
          <table:table-cell table:style-name="ce24" office:value-type="string" calcext:value-type="string" table:number-columns-spanned="2" table:number-rows-spanned="1">
            <text:p>Global Servicio IG (sin IVA)</text:p>
          </table:table-cell>
          <table:covered-table-cell table:style-name="ce20"/>
          <table:table-cell table:style-name="ce30" table:formula="of:=SUMPRODUCT(['CPS Lote 4 (RESUMEN)'.D7:.D24];['CPS Lote 4 (RESUMEN)'.F7:.F2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No Centralizado</text:p>
          </table:table-cell>
          <table:table-cell table:style-name="ce24" office:value-type="string" calcext:value-type="string" table:number-columns-spanned="2" table:number-rows-spanned="1">
            <text:p>Global Servicio ID (sin IVA)</text:p>
          </table:table-cell>
          <table:covered-table-cell table:style-name="ce20"/>
          <table:table-cell table:style-name="ce30" table:formula="of:=SUMPRODUCT(['CPS Lote 4 (RESUMEN)'.D27:.D117];['CPS Lote 4 (RESUMEN)'.F27:.F1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4" office:value-type="string" calcext:value-type="string" table:number-columns-spanned="2" table:number-rows-spanned="1">
            <text:p>ESTIMACIÓN CONTRATO</text:p>
          </table:table-cell>
          <table:covered-table-cell table:style-name="ce27"/>
          <table:table-cell table:style-name="ce30" table:formula="of:=['CPS Lote 4 (RESUMEN)'.F119]+['CPS Lote 4 (RESUMEN)'.F120]+['CPS Lote 4 (RESUMEN)'.F1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4 Año 1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Item (CSi)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Elemento</text:p>
          </table:table-cell>
          <table:table-cell table:style-name="ce21" office:value-type="string" calcext:value-type="string">
            <text:p>Unidades a Contratar (Fi)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Precio unitario (Pi)</text:p>
          </table:table-cell>
          <table:table-cell table:style-name="ce6" office:value-type="string" calcext:value-type="string">
            <text:p>Ud</text:p>
          </table:table-cell>
          <table:table-cell table:style-name="ce6" office:value-type="string" calcext:value-type="string">
            <text:p>CAPÍTUL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A) Servicios de Acceso Internet para Red Corporativa (IC)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1</text:p>
          </table:table-cell>
          <table:table-cell table:style-name="ce7" office:value-type="string" calcext:value-type="string">
            <text:p>SBI</text:p>
          </table:table-cell>
          <table:table-cell table:style-name="ce7" office:value-type="string" calcext:value-type="string">
            <text:p>Servicio base de <text:s/>acceso a internet corporativo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10672.34" calcext:value-type="float">
            <text:p>10.672,34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</text:p>
          </table:table-cell>
          <table:table-cell table:style-name="ce8" office:value-type="string" calcext:value-type="string">
            <text:p>SBIA100</text:p>
          </table:table-cell>
          <table:table-cell table:style-name="ce8" office:value-type="string" calcext:value-type="string">
            <text:p>Incremento 100 Mbps de caud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.86" calcext:value-type="float">
            <text:p>59,8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</text:p>
          </table:table-cell>
          <table:table-cell table:style-name="ce8" office:value-type="string" calcext:value-type="string">
            <text:p>SBIA1000</text:p>
          </table:table-cell>
          <table:table-cell table:style-name="ce8" office:value-type="string" calcext:value-type="string">
            <text:p>Incremento 1 Gpbs de caud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8.64" calcext:value-type="float">
            <text:p>598,6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B) Servicios de Acceso Internet Gestionados (IG)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4</text:p>
          </table:table-cell>
          <table:table-cell table:style-name="ce7" office:value-type="string" calcext:value-type="string">
            <text:p>SBIG</text:p>
          </table:table-cell>
          <table:table-cell table:style-name="ce14" office:value-type="string" calcext:value-type="string">
            <text:p>Servicio base de <text:s/>acceso a internet gestionado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44013.73" calcext:value-type="float">
            <text:p>44.013,73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</text:p>
          </table:table-cell>
          <table:table-cell table:style-name="ce8" office:value-type="string" calcext:value-type="string">
            <text:p>SBIGA100</text:p>
          </table:table-cell>
          <table:table-cell table:style-name="ce15" office:value-type="string" calcext:value-type="string">
            <text:p>Incremento 100 Mbps de caud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.11" calcext:value-type="float">
            <text:p>46,1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</text:p>
          </table:table-cell>
          <table:table-cell table:style-name="ce8" office:value-type="string" calcext:value-type="string">
            <text:p>SBIGA1000</text:p>
          </table:table-cell>
          <table:table-cell table:style-name="ce15" office:value-type="string" calcext:value-type="string">
            <text:p>Incremento 1 Gpbs de caud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1.12" calcext:value-type="float">
            <text:p>461,1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7</text:p>
          </table:table-cell>
          <table:table-cell table:style-name="ce8" office:value-type="string" calcext:value-type="string">
            <text:p>SBIGIP8</text:p>
          </table:table-cell>
          <table:table-cell table:style-name="ce15" office:value-type="string" calcext:value-type="string">
            <text:p>Incremento de direccionamiento público en bloques de 8 direcciones pública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</text:p>
          </table:table-cell>
          <table:table-cell table:style-name="ce8" office:value-type="string" calcext:value-type="string">
            <text:p>SBIGVANSEG</text:p>
          </table:table-cell>
          <table:table-cell table:style-name="ce15" office:value-type="string" calcext:value-type="string">
            <text:p>Ampliación del Servicio de Navegación Segura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</text:p>
          </table:table-cell>
          <table:table-cell table:style-name="ce8" office:value-type="string" calcext:value-type="string">
            <text:p>SBIGSEGPERIM</text:p>
          </table:table-cell>
          <table:table-cell table:style-name="ce15" office:value-type="string" calcext:value-type="string">
            <text:p>Ampliación del Servicio de Seguridad Perimetr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</text:p>
          </table:table-cell>
          <table:table-cell table:style-name="ce8" office:value-type="string" calcext:value-type="string">
            <text:p>SBIGGESTRAF</text:p>
          </table:table-cell>
          <table:table-cell table:style-name="ce15" office:value-type="string" calcext:value-type="string">
            <text:p>Ampliación del Servicio de Gestión de Tráf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</text:p>
          </table:table-cell>
          <table:table-cell table:style-name="ce8" office:value-type="string" calcext:value-type="string">
            <text:p>SBIGDNS</text:p>
          </table:table-cell>
          <table:table-cell table:style-name="ce15" office:value-type="string" calcext:value-type="string">
            <text:p>Ampliación del Servicio de Resolución de Nombre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2</text:p>
          </table:table-cell>
          <table:table-cell table:style-name="ce8" office:value-type="string" calcext:value-type="string">
            <text:p>SBIGCACHE</text:p>
          </table:table-cell>
          <table:table-cell table:style-name="ce15" office:value-type="string" calcext:value-type="string">
            <text:p>Ampliación del Servicio de Caché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3</text:p>
          </table:table-cell>
          <table:table-cell table:style-name="ce8" office:value-type="string" calcext:value-type="string">
            <text:p>SBIGNAVAUT</text:p>
          </table:table-cell>
          <table:table-cell table:style-name="ce15" office:value-type="string" calcext:value-type="string">
            <text:p>Ampliación del Servicio de Navegación Autenticada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4</text:p>
          </table:table-cell>
          <table:table-cell table:style-name="ce8" office:value-type="string" calcext:value-type="string">
            <text:p>SBIGIDEUSUARIOS</text:p>
          </table:table-cell>
          <table:table-cell table:style-name="ce15" office:value-type="string" calcext:value-type="string">
            <text:p>Ampliación del número de usuarios a identificar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5</text:p>
          </table:table-cell>
          <table:table-cell table:style-name="ce8" office:value-type="string" calcext:value-type="string">
            <text:p>SBIGREMSEG</text:p>
          </table:table-cell>
          <table:table-cell table:style-name="ce15" office:value-type="string" calcext:value-type="string">
            <text:p>Ampliación del número de accesos del servicio remoto segur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" calcext:value-type="float">
            <text:p>5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16</text:p>
          </table:table-cell>
          <table:table-cell table:style-name="ce8" office:value-type="string" calcext:value-type="string">
            <text:p>SBIGREPOSITORIO</text:p>
          </table:table-cell>
          <table:table-cell table:style-name="ce15" office:value-type="string" calcext:value-type="string">
            <text:p>Incremento del volumen de almacenamiento de repositorio en bloques de 500GB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17</text:p>
          </table:table-cell>
          <table:table-cell table:style-name="ce8" office:value-type="string" calcext:value-type="string">
            <text:p>SBIGMV</text:p>
          </table:table-cell>
          <table:table-cell table:style-name="ce15" office:value-type="string" calcext:value-type="string">
            <text:p>Solicitud de nuevas máquinas virtuales (unidad de virtualización: 1 CPU, 4 GB de RAM y 500 GB de HDD.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68.98" calcext:value-type="float">
            <text:p>168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8</text:p>
          </table:table-cell>
          <table:table-cell table:style-name="ce8" office:value-type="string" calcext:value-type="string">
            <text:p>SBIGMV1Core</text:p>
          </table:table-cell>
          <table:table-cell table:style-name="ce15" office:value-type="string" calcext:value-type="string">
            <text:p>Incremento en máquina virtual existente de 1 core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5.24" calcext:value-type="float">
            <text:p>55,2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9</text:p>
          </table:table-cell>
          <table:table-cell table:style-name="ce8" office:value-type="string" calcext:value-type="string">
            <text:p>SBIGMVA1GB</text:p>
          </table:table-cell>
          <table:table-cell table:style-name="ce15" office:value-type="string" calcext:value-type="string">
            <text:p>Incremento en máquina virtual existente de 1 GB de RAM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9.5" calcext:value-type="float">
            <text:p>9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0</text:p>
          </table:table-cell>
          <table:table-cell table:style-name="ce8" office:value-type="string" calcext:value-type="string">
            <text:p>SBIGMV500GB</text:p>
          </table:table-cell>
          <table:table-cell table:style-name="ce15" office:value-type="string" calcext:value-type="string">
            <text:p>Incremento en máquina virtual existente de 500GB de HDD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9.38" calcext:value-type="float">
            <text:p>49,3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1</text:p>
          </table:table-cell>
          <table:table-cell table:style-name="ce8" office:value-type="string" calcext:value-type="string">
            <text:p>SBIGCOLLOC</text:p>
          </table:table-cell>
          <table:table-cell table:style-name="ce15" office:value-type="string" calcext:value-type="string">
            <text:p>Solicitud de servicio de collocation (1U)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) Servicios de Acceso Internet No Centralizados (ID)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1) Servicio De Conexión A Internet No Centralizado De Navegación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S22</text:p>
          </table:table-cell>
          <table:table-cell table:style-name="ce9" office:value-type="string" calcext:value-type="string" table:number-columns-spanned="1" table:number-rows-spanned="2">
            <text:p>IN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99" calcext:value-type="float">
            <text:p>12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S24</text:p>
          </table:table-cell>
          <table:table-cell table:style-name="ce9" office:value-type="string" calcext:value-type="string" table:number-columns-spanned="1" table:number-rows-spanned="2">
            <text:p>INA1G50</text:p>
          </table:table-cell>
          <table:table-cell table:style-name="ce16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26</text:p>
          </table:table-cell>
          <table:table-cell table:style-name="ce11" office:value-type="string" calcext:value-type="string" table:number-columns-spanned="1" table:number-rows-spanned="2">
            <text:p>IN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28</text:p>
          </table:table-cell>
          <table:table-cell table:style-name="ce11" office:value-type="string" calcext:value-type="string" table:number-columns-spanned="1" table:number-rows-spanned="2">
            <text:p>IN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82" calcext:value-type="float">
            <text:p>12,8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0</text:p>
          </table:table-cell>
          <table:table-cell table:style-name="ce11" office:value-type="string" calcext:value-type="string" table:number-columns-spanned="1" table:number-rows-spanned="2">
            <text:p>IN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2</text:p>
          </table:table-cell>
          <table:table-cell table:style-name="ce11" office:value-type="string" calcext:value-type="string" table:number-columns-spanned="1" table:number-rows-spanned="2">
            <text:p>IN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22" calcext:value-type="float">
            <text:p>13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4</text:p>
          </table:table-cell>
          <table:table-cell table:style-name="ce11" office:value-type="string" calcext:value-type="string" table:number-columns-spanned="1" table:number-rows-spanned="2">
            <text:p>IN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57" calcext:value-type="float">
            <text:p>13,5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6</text:p>
          </table:table-cell>
          <table:table-cell table:style-name="ce11" office:value-type="string" calcext:value-type="string" table:number-columns-spanned="1" table:number-rows-spanned="2">
            <text:p>IN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S37</text:p>
          </table:table-cell>
          <table:covered-table-cell table:style-name="ce12"/>
          <table:covered-table-cell table:style-name="ce19"/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26.42" calcext:value-type="float">
            <text:p>26,42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8</text:p>
          </table:table-cell>
          <table:table-cell table:style-name="ce11" office:value-type="string" calcext:value-type="string" table:number-columns-spanned="1" table:number-rows-spanned="2">
            <text:p>IN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0</text:p>
          </table:table-cell>
          <table:table-cell table:style-name="ce11" office:value-type="string" calcext:value-type="string" table:number-columns-spanned="1" table:number-rows-spanned="2">
            <text:p>IN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" calcext:value-type="float">
            <text:p>14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2</text:p>
          </table:table-cell>
          <table:table-cell table:style-name="ce11" office:value-type="string" calcext:value-type="string" table:number-columns-spanned="1" table:number-rows-spanned="2">
            <text:p>IN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35.8" calcext:value-type="float">
            <text:p>35,8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4</text:p>
          </table:table-cell>
          <table:table-cell table:style-name="ce11" office:value-type="string" calcext:value-type="string" table:number-columns-spanned="1" table:number-rows-spanned="2">
            <text:p>INA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6</text:p>
          </table:table-cell>
          <table:table-cell table:style-name="ce11" office:value-type="string" calcext:value-type="string" table:number-columns-spanned="1" table:number-rows-spanned="2">
            <text:p>IN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4.04" calcext:value-type="float">
            <text:p>44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8</text:p>
          </table:table-cell>
          <table:table-cell table:style-name="ce11" office:value-type="string" calcext:value-type="string" table:number-columns-spanned="1" table:number-rows-spanned="2">
            <text:p>IN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0" calcext:value-type="float">
            <text:p>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0</text:p>
          </table:table-cell>
          <table:table-cell table:style-name="ce11" office:value-type="string" calcext:value-type="string" table:number-columns-spanned="1" table:number-rows-spanned="2">
            <text:p>IN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2.98" calcext:value-type="float">
            <text:p>132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2</text:p>
          </table:table-cell>
          <table:table-cell table:style-name="ce11" office:value-type="string" calcext:value-type="string" table:number-columns-spanned="1" table:number-rows-spanned="2">
            <text:p>IN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65.96" calcext:value-type="float">
            <text:p>265,9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4</text:p>
          </table:table-cell>
          <table:table-cell table:style-name="ce8" office:value-type="string" calcext:value-type="string">
            <text:p>INTCIR</text:p>
          </table:table-cell>
          <table:table-cell table:style-name="ce8" office:value-type="string" calcext:value-type="string">
            <text:p>Internet circunstanci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45.85" calcext:value-type="float">
            <text:p>545,8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5</text:p>
          </table:table-cell>
          <table:table-cell table:style-name="ce8" office:value-type="string" calcext:value-type="string">
            <text:p>F1IP</text:p>
          </table:table-cell>
          <table:table-cell table:style-name="ce8" office:value-type="string" calcext:value-type="string">
            <text:p>Funcionalidad 1 IP Fija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.5" calcext:value-type="float">
            <text:p>1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6</text:p>
          </table:table-cell>
          <table:table-cell table:style-name="ce8" office:value-type="string" calcext:value-type="string">
            <text:p>FCIP</text:p>
          </table:table-cell>
          <table:table-cell table:style-name="ce8" office:value-type="string" calcext:value-type="string">
            <text:p>Cifrado IPSec 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07" calcext:value-type="float">
            <text:p>14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7</text:p>
          </table:table-cell>
          <table:table-cell table:style-name="ce8" office:value-type="string" calcext:value-type="string">
            <text:p>FFBC</text:p>
          </table:table-cell>
          <table:table-cell table:style-name="ce8" office:value-type="string" calcext:value-type="string">
            <text:p>Filtrado básico de contenidos .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.31" calcext:value-type="float">
            <text:p>2,3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2) Servicio De Conexión A Internet No Centralizado De Acceso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S58</text:p>
          </table:table-cell>
          <table:table-cell table:style-name="ce9" office:value-type="string" calcext:value-type="string" table:number-columns-spanned="1" table:number-rows-spanned="2">
            <text:p>IA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525.42" calcext:value-type="float">
            <text:p>525,42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0</text:p>
          </table:table-cell>
          <table:table-cell table:style-name="ce11" office:value-type="string" calcext:value-type="string" table:number-columns-spanned="1" table:number-rows-spanned="2">
            <text:p>IAA1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.1" calcext:value-type="float">
            <text:p>53,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2</text:p>
          </table:table-cell>
          <table:table-cell table:style-name="ce11" office:value-type="string" calcext:value-type="string" table:number-columns-spanned="1" table:number-rows-spanned="2">
            <text:p>IA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8.43" calcext:value-type="float">
            <text:p>68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4</text:p>
          </table:table-cell>
          <table:table-cell table:style-name="ce11" office:value-type="string" calcext:value-type="string" table:number-columns-spanned="1" table:number-rows-spanned="2">
            <text:p>IA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6</text:p>
          </table:table-cell>
          <table:table-cell table:style-name="ce11" office:value-type="string" calcext:value-type="string" table:number-columns-spanned="1" table:number-rows-spanned="2">
            <text:p>IA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5.03" calcext:value-type="float">
            <text:p>45,0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8</text:p>
          </table:table-cell>
          <table:table-cell table:style-name="ce11" office:value-type="string" calcext:value-type="string" table:number-columns-spanned="1" table:number-rows-spanned="2">
            <text:p>IA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42" calcext:value-type="float">
            <text:p>38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0</text:p>
          </table:table-cell>
          <table:table-cell table:style-name="ce11" office:value-type="string" calcext:value-type="string" table:number-columns-spanned="1" table:number-rows-spanned="2">
            <text:p>IA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5" calcext:value-type="float">
            <text:p>24,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2</text:p>
          </table:table-cell>
          <table:table-cell table:style-name="ce11" office:value-type="string" calcext:value-type="string" table:number-columns-spanned="1" table:number-rows-spanned="2">
            <text:p>IA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1.04" calcext:value-type="float">
            <text:p>51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4</text:p>
          </table:table-cell>
          <table:table-cell table:style-name="ce11" office:value-type="string" calcext:value-type="string" table:number-columns-spanned="1" table:number-rows-spanned="2">
            <text:p>IA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29" calcext:value-type="float">
            <text:p>25,2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6</text:p>
          </table:table-cell>
          <table:table-cell table:style-name="ce11" office:value-type="string" calcext:value-type="string" table:number-columns-spanned="1" table:number-rows-spanned="2">
            <text:p>IA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37" calcext:value-type="float">
            <text:p>25,3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8</text:p>
          </table:table-cell>
          <table:table-cell table:style-name="ce11" office:value-type="string" calcext:value-type="string" table:number-columns-spanned="1" table:number-rows-spanned="2">
            <text:p>IA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0.43" calcext:value-type="float">
            <text:p>60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S80</text:p>
          </table:table-cell>
          <table:table-cell table:style-name="ce9" office:value-type="string" calcext:value-type="string" table:number-columns-spanned="1" table:number-rows-spanned="2">
            <text:p>IAA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108.67" calcext:value-type="float">
            <text:p>108,67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2</text:p>
          </table:table-cell>
          <table:table-cell table:style-name="ce11" office:value-type="string" calcext:value-type="string" table:number-columns-spanned="1" table:number-rows-spanned="2">
            <text:p>IA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4</text:p>
          </table:table-cell>
          <table:table-cell table:style-name="ce11" office:value-type="string" calcext:value-type="string" table:number-columns-spanned="1" table:number-rows-spanned="2">
            <text:p>IA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6</text:p>
          </table:table-cell>
          <table:table-cell table:style-name="ce11" office:value-type="string" calcext:value-type="string" table:number-columns-spanned="1" table:number-rows-spanned="2">
            <text:p>IA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8</text:p>
          </table:table-cell>
          <table:table-cell table:style-name="ce11" office:value-type="string" calcext:value-type="string" table:number-columns-spanned="1" table:number-rows-spanned="2">
            <text:p>IA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745.76" calcext:value-type="float">
            <text:p>745,7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0</text:p>
          </table:table-cell>
          <table:table-cell table:style-name="ce11" office:value-type="string" calcext:value-type="string" table:number-columns-spanned="1" table:number-rows-spanned="2">
            <text:p>IAS1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1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1.15" calcext:value-type="float">
            <text:p>151,1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2</text:p>
          </table:table-cell>
          <table:table-cell table:style-name="ce11" office:value-type="string" calcext:value-type="string" table:number-columns-spanned="1" table:number-rows-spanned="2">
            <text:p>IAS2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1.08" calcext:value-type="float">
            <text:p>371,0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4</text:p>
          </table:table-cell>
          <table:table-cell table:style-name="ce11" office:value-type="string" calcext:value-type="string" table:number-columns-spanned="1" table:number-rows-spanned="2">
            <text:p>IAS2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24.05" calcext:value-type="float">
            <text:p>1324,0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6</text:p>
          </table:table-cell>
          <table:table-cell table:style-name="ce11" office:value-type="string" calcext:value-type="string" table:number-columns-spanned="1" table:number-rows-spanned="2">
            <text:p>IAS20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37.45" calcext:value-type="float">
            <text:p>3737,4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8</text:p>
          </table:table-cell>
          <table:table-cell table:style-name="ce11" office:value-type="string" calcext:value-type="string" table:number-columns-spanned="1" table:number-rows-spanned="2">
            <text:p>IAS1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1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61.84" calcext:value-type="float">
            <text:p>161,8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0</text:p>
          </table:table-cell>
          <table:table-cell table:style-name="ce11" office:value-type="string" calcext:value-type="string" table:number-columns-spanned="1" table:number-rows-spanned="2">
            <text:p>IAS2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44.22" calcext:value-type="float">
            <text:p>444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2</text:p>
          </table:table-cell>
          <table:table-cell table:style-name="ce11" office:value-type="string" calcext:value-type="string" table:number-columns-spanned="1" table:number-rows-spanned="2">
            <text:p>IAS2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3.07" calcext:value-type="float">
            <text:p>533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4</text:p>
          </table:table-cell>
          <table:table-cell table:style-name="ce11" office:value-type="string" calcext:value-type="string" table:number-columns-spanned="1" table:number-rows-spanned="2">
            <text:p>IAS20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852.91" calcext:value-type="float">
            <text:p>852,9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6</text:p>
          </table:table-cell>
          <table:table-cell table:style-name="ce13" office:value-type="string" calcext:value-type="string">
            <text:p>ISA1</text:p>
          </table:table-cell>
          <table:table-cell table:style-name="ce15" office:value-type="string" calcext:value-type="string">
            <text:p>Ampliación en 1 M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79" calcext:value-type="float">
            <text:p>24,7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7</text:p>
          </table:table-cell>
          <table:table-cell table:style-name="ce13" office:value-type="string" calcext:value-type="string">
            <text:p>ISA10</text:p>
          </table:table-cell>
          <table:table-cell table:style-name="ce15" office:value-type="string" calcext:value-type="string">
            <text:p>Ampliación en 10 M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.74" calcext:value-type="float">
            <text:p>15,7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8</text:p>
          </table:table-cell>
          <table:table-cell table:style-name="ce8" office:value-type="string" calcext:value-type="string">
            <text:p>ISA100</text:p>
          </table:table-cell>
          <table:table-cell table:style-name="ce15" office:value-type="string" calcext:value-type="string">
            <text:p>Ampliación en 100 M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9</text:p>
          </table:table-cell>
          <table:table-cell table:style-name="ce8" office:value-type="string" calcext:value-type="string">
            <text:p>ISA1000</text:p>
          </table:table-cell>
          <table:table-cell table:style-name="ce15" office:value-type="string" calcext:value-type="string">
            <text:p>Ampliación en 1 G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67.99" calcext:value-type="float">
            <text:p>567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0</text:p>
          </table:table-cell>
          <table:table-cell table:style-name="ce8" office:value-type="string" calcext:value-type="string">
            <text:p>F8IPs</text:p>
          </table:table-cell>
          <table:table-cell table:style-name="ce8" office:value-type="string" calcext:value-type="string">
            <text:p>Funcionalidad 8 Ips públicas fija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1</text:p>
          </table:table-cell>
          <table:table-cell table:style-name="ce8" office:value-type="string" calcext:value-type="string">
            <text:p>PADdoS</text:p>
          </table:table-cell>
          <table:table-cell table:style-name="ce8" office:value-type="string" calcext:value-type="string">
            <text:p>Protección de ataques Ddo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75.32" calcext:value-type="float">
            <text:p>1075,3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Centralizado</text:p>
          </table:table-cell>
          <table:table-cell table:style-name="ce20" office:value-type="string" calcext:value-type="string" table:number-columns-spanned="2" table:number-rows-spanned="1">
            <text:p>Global Servicio IC (sin IVA)</text:p>
          </table:table-cell>
          <table:covered-table-cell table:style-name="ce20"/>
          <table:table-cell table:style-name="ce30" table:formula="of:=SUMPRODUCT(['CPS Lote 4 Año 1'.D3:.D5];['CPS Lote 4 Año 1'.F3:.F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Gestionado</text:p>
          </table:table-cell>
          <table:table-cell table:style-name="ce20" office:value-type="string" calcext:value-type="string" table:number-columns-spanned="2" table:number-rows-spanned="1">
            <text:p>Global Servicio IG (sin IVA)</text:p>
          </table:table-cell>
          <table:covered-table-cell table:style-name="ce20"/>
          <table:table-cell table:style-name="ce30" table:formula="of:=SUMPRODUCT(['CPS Lote 4 Año 1'.D7:.D24];['CPS Lote 4 Año 1'.F7:.F2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No Centralizado</text:p>
          </table:table-cell>
          <table:table-cell table:style-name="ce20" office:value-type="string" calcext:value-type="string" table:number-columns-spanned="2" table:number-rows-spanned="1">
            <text:p>Global Servicio ID (sin IVA)</text:p>
          </table:table-cell>
          <table:covered-table-cell table:style-name="ce20"/>
          <table:table-cell table:style-name="ce30" table:formula="of:=SUMPRODUCT(['CPS Lote 4 Año 1'.D27:.D117];['CPS Lote 4 Año 1'.F27:.F1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8" office:value-type="string" calcext:value-type="string" table:number-columns-spanned="2" table:number-rows-spanned="1">
            <text:p>ESTIMACIÓN PRESUPUESTO ANUAL</text:p>
          </table:table-cell>
          <table:covered-table-cell table:style-name="ce27"/>
          <table:table-cell table:style-name="ce30" table:formula="of:=['CPS Lote 4 Año 1'.F119]+['CPS Lote 4 Año 1'.F120]+['CPS Lote 4 Año 1'.F1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4 Año 2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7" table:default-cell-style-name="ce5"/>
        <table:table-column table:style-name="co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Item (CSi)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Elemento</text:p>
          </table:table-cell>
          <table:table-cell table:style-name="ce21" office:value-type="string" calcext:value-type="string">
            <text:p>Unidades a Contratar (Fi)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Precio unitario (Pi)</text:p>
          </table:table-cell>
          <table:table-cell table:style-name="ce6" office:value-type="string" calcext:value-type="string">
            <text:p>Ud</text:p>
          </table:table-cell>
          <table:table-cell table:style-name="ce6" office:value-type="string" calcext:value-type="string">
            <text:p>CAPÍTUL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A) Servicios de Acceso Internet para Red Corporativa (IC)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1</text:p>
          </table:table-cell>
          <table:table-cell table:style-name="ce7" office:value-type="string" calcext:value-type="string">
            <text:p>SBI</text:p>
          </table:table-cell>
          <table:table-cell table:style-name="ce7" office:value-type="string" calcext:value-type="string">
            <text:p>Servicio base de <text:s/>acceso a internet corporativo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10672.34" calcext:value-type="float">
            <text:p>10.672,34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</text:p>
          </table:table-cell>
          <table:table-cell table:style-name="ce8" office:value-type="string" calcext:value-type="string">
            <text:p>SBIA100</text:p>
          </table:table-cell>
          <table:table-cell table:style-name="ce8" office:value-type="string" calcext:value-type="string">
            <text:p>Incremento 100 Mbp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.86" calcext:value-type="float">
            <text:p>59,8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</text:p>
          </table:table-cell>
          <table:table-cell table:style-name="ce8" office:value-type="string" calcext:value-type="string">
            <text:p>SBIA1000</text:p>
          </table:table-cell>
          <table:table-cell table:style-name="ce8" office:value-type="string" calcext:value-type="string">
            <text:p>Incremento 1 Gpb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8.64" calcext:value-type="float">
            <text:p>598,6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B) Servicios de Acceso Internet Gestionados (IG)</text:p>
          </table:table-cell>
          <table:covered-table-cell table:number-columns-repeated="2"/>
          <table:covered-table-cell table:style-name="ce41"/>
          <table:covered-table-cell table:number-columns-repeated="3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4</text:p>
          </table:table-cell>
          <table:table-cell table:style-name="ce7" office:value-type="string" calcext:value-type="string">
            <text:p>SBIG</text:p>
          </table:table-cell>
          <table:table-cell table:style-name="ce14" office:value-type="string" calcext:value-type="string">
            <text:p>Servicio base de <text:s/>acceso a internet gestionado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44013.73" calcext:value-type="float">
            <text:p>44.013,73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</text:p>
          </table:table-cell>
          <table:table-cell table:style-name="ce8" office:value-type="string" calcext:value-type="string">
            <text:p>SBIGA100</text:p>
          </table:table-cell>
          <table:table-cell table:style-name="ce15" office:value-type="string" calcext:value-type="string">
            <text:p>Incremento 100 Mbp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.11" calcext:value-type="float">
            <text:p>46,1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</text:p>
          </table:table-cell>
          <table:table-cell table:style-name="ce8" office:value-type="string" calcext:value-type="string">
            <text:p>SBIGA1000</text:p>
          </table:table-cell>
          <table:table-cell table:style-name="ce15" office:value-type="string" calcext:value-type="string">
            <text:p>Incremento 1 Gpb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1.12" calcext:value-type="float">
            <text:p>461,1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7</text:p>
          </table:table-cell>
          <table:table-cell table:style-name="ce8" office:value-type="string" calcext:value-type="string">
            <text:p>SBIGIP8</text:p>
          </table:table-cell>
          <table:table-cell table:style-name="ce15" office:value-type="string" calcext:value-type="string">
            <text:p>Incremento de direccionamiento público en bloques de 8 direcciones pública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</text:p>
          </table:table-cell>
          <table:table-cell table:style-name="ce8" office:value-type="string" calcext:value-type="string">
            <text:p>SBIGVANSEG</text:p>
          </table:table-cell>
          <table:table-cell table:style-name="ce15" office:value-type="string" calcext:value-type="string">
            <text:p>Ampliación del Servicio de Navegación Segura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</text:p>
          </table:table-cell>
          <table:table-cell table:style-name="ce8" office:value-type="string" calcext:value-type="string">
            <text:p>SBIGSEGPERIM</text:p>
          </table:table-cell>
          <table:table-cell table:style-name="ce15" office:value-type="string" calcext:value-type="string">
            <text:p>Ampliación del Servicio de Seguridad Perimetr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</text:p>
          </table:table-cell>
          <table:table-cell table:style-name="ce8" office:value-type="string" calcext:value-type="string">
            <text:p>SBIGGESTRAF</text:p>
          </table:table-cell>
          <table:table-cell table:style-name="ce15" office:value-type="string" calcext:value-type="string">
            <text:p>Ampliación del Servicio de Gestión de Tráfic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</text:p>
          </table:table-cell>
          <table:table-cell table:style-name="ce8" office:value-type="string" calcext:value-type="string">
            <text:p>SBIGDNS</text:p>
          </table:table-cell>
          <table:table-cell table:style-name="ce15" office:value-type="string" calcext:value-type="string">
            <text:p>Ampliación del Servicio de Resolución de Nombre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2</text:p>
          </table:table-cell>
          <table:table-cell table:style-name="ce8" office:value-type="string" calcext:value-type="string">
            <text:p>SBIGCACHE</text:p>
          </table:table-cell>
          <table:table-cell table:style-name="ce15" office:value-type="string" calcext:value-type="string">
            <text:p>Ampliación del Servicio de Caché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3</text:p>
          </table:table-cell>
          <table:table-cell table:style-name="ce8" office:value-type="string" calcext:value-type="string">
            <text:p>SBIGNAVAUT</text:p>
          </table:table-cell>
          <table:table-cell table:style-name="ce15" office:value-type="string" calcext:value-type="string">
            <text:p>Ampliación del Servicio de Navegación Autenticada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4</text:p>
          </table:table-cell>
          <table:table-cell table:style-name="ce8" office:value-type="string" calcext:value-type="string">
            <text:p>SBIGIDEUSUARIOS</text:p>
          </table:table-cell>
          <table:table-cell table:style-name="ce15" office:value-type="string" calcext:value-type="string">
            <text:p>Ampliación del número de usuarios a identificar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5</text:p>
          </table:table-cell>
          <table:table-cell table:style-name="ce8" office:value-type="string" calcext:value-type="string">
            <text:p>SBIGREMSEG</text:p>
          </table:table-cell>
          <table:table-cell table:style-name="ce15" office:value-type="string" calcext:value-type="string">
            <text:p>Ampliación del número de accesos del servicio remoto segur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" calcext:value-type="float">
            <text:p>5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16</text:p>
          </table:table-cell>
          <table:table-cell table:style-name="ce8" office:value-type="string" calcext:value-type="string">
            <text:p>SBIGREPOSITORIO</text:p>
          </table:table-cell>
          <table:table-cell table:style-name="ce15" office:value-type="string" calcext:value-type="string">
            <text:p>Incremento del volumen de almacenamiento de repositorio en bloques de 500GB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17</text:p>
          </table:table-cell>
          <table:table-cell table:style-name="ce8" office:value-type="string" calcext:value-type="string">
            <text:p>SBIGMV</text:p>
          </table:table-cell>
          <table:table-cell table:style-name="ce15" office:value-type="string" calcext:value-type="string">
            <text:p>Solicitud de nuevas máquinas virtuales (unidad de virtualización: 1 CPU, 4 GB de RAM y 500 GB de HDD.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68.98" calcext:value-type="float">
            <text:p>168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8</text:p>
          </table:table-cell>
          <table:table-cell table:style-name="ce8" office:value-type="string" calcext:value-type="string">
            <text:p>SBIGMV1Core</text:p>
          </table:table-cell>
          <table:table-cell table:style-name="ce15" office:value-type="string" calcext:value-type="string">
            <text:p>Incremento en máquina virtual existente de 1 core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5.24" calcext:value-type="float">
            <text:p>55,2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9</text:p>
          </table:table-cell>
          <table:table-cell table:style-name="ce8" office:value-type="string" calcext:value-type="string">
            <text:p>SBIGMVA1GB</text:p>
          </table:table-cell>
          <table:table-cell table:style-name="ce15" office:value-type="string" calcext:value-type="string">
            <text:p>Incremento en máquina virtual existente de 1 GB de RAM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9.5" calcext:value-type="float">
            <text:p>9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0</text:p>
          </table:table-cell>
          <table:table-cell table:style-name="ce8" office:value-type="string" calcext:value-type="string">
            <text:p>SBIGMV500GB</text:p>
          </table:table-cell>
          <table:table-cell table:style-name="ce15" office:value-type="string" calcext:value-type="string">
            <text:p>Incremento en máquina virtual existente de 500GB de HDD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9.38" calcext:value-type="float">
            <text:p>49,3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1</text:p>
          </table:table-cell>
          <table:table-cell table:style-name="ce8" office:value-type="string" calcext:value-type="string">
            <text:p>SBIGCOLLOC</text:p>
          </table:table-cell>
          <table:table-cell table:style-name="ce15" office:value-type="string" calcext:value-type="string">
            <text:p>Solicitud de servicio de collocation (1U)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) Servicios de Acceso Internet No Centralizados (ID)</text:p>
          </table:table-cell>
          <table:covered-table-cell table:number-columns-repeated="2"/>
          <table:covered-table-cell table:style-name="ce41"/>
          <table:covered-table-cell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1) Servicio De Conexión A Internet No Centralizado De Navegación</text:p>
          </table:table-cell>
          <table:covered-table-cell table:number-columns-repeated="2"/>
          <table:covered-table-cell table:style-name="ce41"/>
          <table:covered-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S22</text:p>
          </table:table-cell>
          <table:table-cell table:style-name="ce9" office:value-type="string" calcext:value-type="string" table:number-columns-spanned="1" table:number-rows-spanned="2">
            <text:p>IN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99" calcext:value-type="float">
            <text:p>12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S24</text:p>
          </table:table-cell>
          <table:table-cell table:style-name="ce9" office:value-type="string" calcext:value-type="string" table:number-columns-spanned="1" table:number-rows-spanned="2">
            <text:p>INA1G50</text:p>
          </table:table-cell>
          <table:table-cell table:style-name="ce16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26</text:p>
          </table:table-cell>
          <table:table-cell table:style-name="ce11" office:value-type="string" calcext:value-type="string" table:number-columns-spanned="1" table:number-rows-spanned="2">
            <text:p>IN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28</text:p>
          </table:table-cell>
          <table:table-cell table:style-name="ce11" office:value-type="string" calcext:value-type="string" table:number-columns-spanned="1" table:number-rows-spanned="2">
            <text:p>IN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82" calcext:value-type="float">
            <text:p>12,8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0</text:p>
          </table:table-cell>
          <table:table-cell table:style-name="ce11" office:value-type="string" calcext:value-type="string" table:number-columns-spanned="1" table:number-rows-spanned="2">
            <text:p>IN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2</text:p>
          </table:table-cell>
          <table:table-cell table:style-name="ce11" office:value-type="string" calcext:value-type="string" table:number-columns-spanned="1" table:number-rows-spanned="2">
            <text:p>IN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22" calcext:value-type="float">
            <text:p>13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4</text:p>
          </table:table-cell>
          <table:table-cell table:style-name="ce11" office:value-type="string" calcext:value-type="string" table:number-columns-spanned="1" table:number-rows-spanned="2">
            <text:p>IN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57" calcext:value-type="float">
            <text:p>13,5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6</text:p>
          </table:table-cell>
          <table:table-cell table:style-name="ce11" office:value-type="string" calcext:value-type="string" table:number-columns-spanned="1" table:number-rows-spanned="2">
            <text:p>IN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S37</text:p>
          </table:table-cell>
          <table:covered-table-cell table:style-name="ce12"/>
          <table:covered-table-cell table:style-name="ce19"/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26.42" calcext:value-type="float">
            <text:p>26,42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8</text:p>
          </table:table-cell>
          <table:table-cell table:style-name="ce11" office:value-type="string" calcext:value-type="string" table:number-columns-spanned="1" table:number-rows-spanned="2">
            <text:p>IN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0</text:p>
          </table:table-cell>
          <table:table-cell table:style-name="ce11" office:value-type="string" calcext:value-type="string" table:number-columns-spanned="1" table:number-rows-spanned="2">
            <text:p>IN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" calcext:value-type="float">
            <text:p>14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2</text:p>
          </table:table-cell>
          <table:table-cell table:style-name="ce11" office:value-type="string" calcext:value-type="string" table:number-columns-spanned="1" table:number-rows-spanned="2">
            <text:p>IN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35.8" calcext:value-type="float">
            <text:p>35,8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4</text:p>
          </table:table-cell>
          <table:table-cell table:style-name="ce11" office:value-type="string" calcext:value-type="string" table:number-columns-spanned="1" table:number-rows-spanned="2">
            <text:p>INA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6</text:p>
          </table:table-cell>
          <table:table-cell table:style-name="ce11" office:value-type="string" calcext:value-type="string" table:number-columns-spanned="1" table:number-rows-spanned="2">
            <text:p>IN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4.04" calcext:value-type="float">
            <text:p>44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8</text:p>
          </table:table-cell>
          <table:table-cell table:style-name="ce11" office:value-type="string" calcext:value-type="string" table:number-columns-spanned="1" table:number-rows-spanned="2">
            <text:p>IN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0" calcext:value-type="float">
            <text:p>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0</text:p>
          </table:table-cell>
          <table:table-cell table:style-name="ce11" office:value-type="string" calcext:value-type="string" table:number-columns-spanned="1" table:number-rows-spanned="2">
            <text:p>IN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2.98" calcext:value-type="float">
            <text:p>132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2</text:p>
          </table:table-cell>
          <table:table-cell table:style-name="ce11" office:value-type="string" calcext:value-type="string" table:number-columns-spanned="1" table:number-rows-spanned="2">
            <text:p>IN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65.96" calcext:value-type="float">
            <text:p>265,9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4</text:p>
          </table:table-cell>
          <table:table-cell table:style-name="ce8" office:value-type="string" calcext:value-type="string">
            <text:p>INTCIR</text:p>
          </table:table-cell>
          <table:table-cell table:style-name="ce8" office:value-type="string" calcext:value-type="string">
            <text:p>Internet circunstanci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45.85" calcext:value-type="float">
            <text:p>545,8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5</text:p>
          </table:table-cell>
          <table:table-cell table:style-name="ce8" office:value-type="string" calcext:value-type="string">
            <text:p>F1IP</text:p>
          </table:table-cell>
          <table:table-cell table:style-name="ce8" office:value-type="string" calcext:value-type="string">
            <text:p>Funcionalidad 1 IP Fija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.5" calcext:value-type="float">
            <text:p>1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6</text:p>
          </table:table-cell>
          <table:table-cell table:style-name="ce8" office:value-type="string" calcext:value-type="string">
            <text:p>FCIP</text:p>
          </table:table-cell>
          <table:table-cell table:style-name="ce8" office:value-type="string" calcext:value-type="string">
            <text:p>Cifrado IPSec 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07" calcext:value-type="float">
            <text:p>14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7</text:p>
          </table:table-cell>
          <table:table-cell table:style-name="ce8" office:value-type="string" calcext:value-type="string">
            <text:p>FFBC</text:p>
          </table:table-cell>
          <table:table-cell table:style-name="ce8" office:value-type="string" calcext:value-type="string">
            <text:p>Filtrado básico de contenidos .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.31" calcext:value-type="float">
            <text:p>2,3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2) Servicio De Conexión A Internet No Centralizado De Acceso</text:p>
          </table:table-cell>
          <table:covered-table-cell table:number-columns-repeated="2"/>
          <table:covered-table-cell table:style-name="ce41"/>
          <table:covered-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S58</text:p>
          </table:table-cell>
          <table:table-cell table:style-name="ce9" office:value-type="string" calcext:value-type="string" table:number-columns-spanned="1" table:number-rows-spanned="2">
            <text:p>IA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525.42" calcext:value-type="float">
            <text:p>525,42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0</text:p>
          </table:table-cell>
          <table:table-cell table:style-name="ce11" office:value-type="string" calcext:value-type="string" table:number-columns-spanned="1" table:number-rows-spanned="2">
            <text:p>IAA1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.1" calcext:value-type="float">
            <text:p>53,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2</text:p>
          </table:table-cell>
          <table:table-cell table:style-name="ce11" office:value-type="string" calcext:value-type="string" table:number-columns-spanned="1" table:number-rows-spanned="2">
            <text:p>IA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8.43" calcext:value-type="float">
            <text:p>68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4</text:p>
          </table:table-cell>
          <table:table-cell table:style-name="ce11" office:value-type="string" calcext:value-type="string" table:number-columns-spanned="1" table:number-rows-spanned="2">
            <text:p>IA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6</text:p>
          </table:table-cell>
          <table:table-cell table:style-name="ce11" office:value-type="string" calcext:value-type="string" table:number-columns-spanned="1" table:number-rows-spanned="2">
            <text:p>IA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5.03" calcext:value-type="float">
            <text:p>45,0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8</text:p>
          </table:table-cell>
          <table:table-cell table:style-name="ce11" office:value-type="string" calcext:value-type="string" table:number-columns-spanned="1" table:number-rows-spanned="2">
            <text:p>IA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42" calcext:value-type="float">
            <text:p>38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0</text:p>
          </table:table-cell>
          <table:table-cell table:style-name="ce11" office:value-type="string" calcext:value-type="string" table:number-columns-spanned="1" table:number-rows-spanned="2">
            <text:p>IA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5" calcext:value-type="float">
            <text:p>24,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2</text:p>
          </table:table-cell>
          <table:table-cell table:style-name="ce11" office:value-type="string" calcext:value-type="string" table:number-columns-spanned="1" table:number-rows-spanned="2">
            <text:p>IA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1.04" calcext:value-type="float">
            <text:p>51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4</text:p>
          </table:table-cell>
          <table:table-cell table:style-name="ce11" office:value-type="string" calcext:value-type="string" table:number-columns-spanned="1" table:number-rows-spanned="2">
            <text:p>IA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29" calcext:value-type="float">
            <text:p>25,2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6</text:p>
          </table:table-cell>
          <table:table-cell table:style-name="ce11" office:value-type="string" calcext:value-type="string" table:number-columns-spanned="1" table:number-rows-spanned="2">
            <text:p>IA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37" calcext:value-type="float">
            <text:p>25,3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8</text:p>
          </table:table-cell>
          <table:table-cell table:style-name="ce11" office:value-type="string" calcext:value-type="string" table:number-columns-spanned="1" table:number-rows-spanned="2">
            <text:p>IA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0.43" calcext:value-type="float">
            <text:p>60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S80</text:p>
          </table:table-cell>
          <table:table-cell table:style-name="ce9" office:value-type="string" calcext:value-type="string" table:number-columns-spanned="1" table:number-rows-spanned="2">
            <text:p>IAA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42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108.67" calcext:value-type="float">
            <text:p>108,67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2</text:p>
          </table:table-cell>
          <table:table-cell table:style-name="ce11" office:value-type="string" calcext:value-type="string" table:number-columns-spanned="1" table:number-rows-spanned="2">
            <text:p>IA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4</text:p>
          </table:table-cell>
          <table:table-cell table:style-name="ce11" office:value-type="string" calcext:value-type="string" table:number-columns-spanned="1" table:number-rows-spanned="2">
            <text:p>IA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6</text:p>
          </table:table-cell>
          <table:table-cell table:style-name="ce11" office:value-type="string" calcext:value-type="string" table:number-columns-spanned="1" table:number-rows-spanned="2">
            <text:p>IA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8</text:p>
          </table:table-cell>
          <table:table-cell table:style-name="ce11" office:value-type="string" calcext:value-type="string" table:number-columns-spanned="1" table:number-rows-spanned="2">
            <text:p>IA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745.76" calcext:value-type="float">
            <text:p>745,7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0</text:p>
          </table:table-cell>
          <table:table-cell table:style-name="ce11" office:value-type="string" calcext:value-type="string" table:number-columns-spanned="1" table:number-rows-spanned="2">
            <text:p>IAS1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1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1.15" calcext:value-type="float">
            <text:p>151,1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2</text:p>
          </table:table-cell>
          <table:table-cell table:style-name="ce11" office:value-type="string" calcext:value-type="string" table:number-columns-spanned="1" table:number-rows-spanned="2">
            <text:p>IAS2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1.08" calcext:value-type="float">
            <text:p>371,0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4</text:p>
          </table:table-cell>
          <table:table-cell table:style-name="ce11" office:value-type="string" calcext:value-type="string" table:number-columns-spanned="1" table:number-rows-spanned="2">
            <text:p>IAS2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24.05" calcext:value-type="float">
            <text:p>1324,0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6</text:p>
          </table:table-cell>
          <table:table-cell table:style-name="ce11" office:value-type="string" calcext:value-type="string" table:number-columns-spanned="1" table:number-rows-spanned="2">
            <text:p>IAS20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0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37.45" calcext:value-type="float">
            <text:p>3737,4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8</text:p>
          </table:table-cell>
          <table:table-cell table:style-name="ce11" office:value-type="string" calcext:value-type="string" table:number-columns-spanned="1" table:number-rows-spanned="2">
            <text:p>IAS1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1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61.84" calcext:value-type="float">
            <text:p>161,8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0</text:p>
          </table:table-cell>
          <table:table-cell table:style-name="ce11" office:value-type="string" calcext:value-type="string" table:number-columns-spanned="1" table:number-rows-spanned="2">
            <text:p>IAS2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44.22" calcext:value-type="float">
            <text:p>444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2</text:p>
          </table:table-cell>
          <table:table-cell table:style-name="ce11" office:value-type="string" calcext:value-type="string" table:number-columns-spanned="1" table:number-rows-spanned="2">
            <text:p>IAS2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3.07" calcext:value-type="float">
            <text:p>533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4</text:p>
          </table:table-cell>
          <table:table-cell table:style-name="ce11" office:value-type="string" calcext:value-type="string" table:number-columns-spanned="1" table:number-rows-spanned="2">
            <text:p>IAS20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0 Mbps y caudal 100% garantizad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852.91" calcext:value-type="float">
            <text:p>852,9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6</text:p>
          </table:table-cell>
          <table:table-cell table:style-name="ce13" office:value-type="string" calcext:value-type="string">
            <text:p>ISA1</text:p>
          </table:table-cell>
          <table:table-cell table:style-name="ce15" office:value-type="string" calcext:value-type="string">
            <text:p>Ampliación en 1 Mbps de caudal de acceso a Internet simétric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79" calcext:value-type="float">
            <text:p>24,7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7</text:p>
          </table:table-cell>
          <table:table-cell table:style-name="ce13" office:value-type="string" calcext:value-type="string">
            <text:p>ISA10</text:p>
          </table:table-cell>
          <table:table-cell table:style-name="ce15" office:value-type="string" calcext:value-type="string">
            <text:p>Ampliación en 10 Mbps de caudal de acceso a Internet simétric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.74" calcext:value-type="float">
            <text:p>15,7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8</text:p>
          </table:table-cell>
          <table:table-cell table:style-name="ce8" office:value-type="string" calcext:value-type="string">
            <text:p>ISA100</text:p>
          </table:table-cell>
          <table:table-cell table:style-name="ce15" office:value-type="string" calcext:value-type="string">
            <text:p>Ampliación en 100 Mbps de caudal de acceso a Internet simétric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9</text:p>
          </table:table-cell>
          <table:table-cell table:style-name="ce8" office:value-type="string" calcext:value-type="string">
            <text:p>ISA1000</text:p>
          </table:table-cell>
          <table:table-cell table:style-name="ce15" office:value-type="string" calcext:value-type="string">
            <text:p>Ampliación en 1 Gbps de caudal de acceso a Internet simétric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67.99" calcext:value-type="float">
            <text:p>567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0</text:p>
          </table:table-cell>
          <table:table-cell table:style-name="ce8" office:value-type="string" calcext:value-type="string">
            <text:p>F8IPs</text:p>
          </table:table-cell>
          <table:table-cell table:style-name="ce8" office:value-type="string" calcext:value-type="string">
            <text:p>Funcionalidad 8 Ips públicas fija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1</text:p>
          </table:table-cell>
          <table:table-cell table:style-name="ce8" office:value-type="string" calcext:value-type="string">
            <text:p>PADdoS</text:p>
          </table:table-cell>
          <table:table-cell table:style-name="ce8" office:value-type="string" calcext:value-type="string">
            <text:p>Protección de ataques Ddo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75.32" calcext:value-type="float">
            <text:p>1075,3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Centralizado</text:p>
          </table:table-cell>
          <table:table-cell table:style-name="ce24" office:value-type="string" calcext:value-type="string" table:number-columns-spanned="2" table:number-rows-spanned="1">
            <text:p>Global Servicio IC (sin IVA)</text:p>
          </table:table-cell>
          <table:covered-table-cell table:style-name="ce20"/>
          <table:table-cell table:style-name="ce30" table:formula="of:=SUMPRODUCT(['CPS Lote 4 Año 2'.D3:.D5];['CPS Lote 4 Año 2'.F3:.F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Gestionado</text:p>
          </table:table-cell>
          <table:table-cell table:style-name="ce24" office:value-type="string" calcext:value-type="string" table:number-columns-spanned="2" table:number-rows-spanned="1">
            <text:p>Global Servicio IG (sin IVA)</text:p>
          </table:table-cell>
          <table:covered-table-cell table:style-name="ce20"/>
          <table:table-cell table:style-name="ce30" table:formula="of:=SUMPRODUCT(['CPS Lote 4 Año 2'.D7:.D24];['CPS Lote 4 Año 2'.F7:.F2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No Centralizado</text:p>
          </table:table-cell>
          <table:table-cell table:style-name="ce24" office:value-type="string" calcext:value-type="string" table:number-columns-spanned="2" table:number-rows-spanned="1">
            <text:p>Global Servicio ID (sin IVA)</text:p>
          </table:table-cell>
          <table:covered-table-cell table:style-name="ce20"/>
          <table:table-cell table:style-name="ce30" table:formula="of:=SUMPRODUCT(['CPS Lote 4 Año 2'.D27:.D117];['CPS Lote 4 Año 2'.F27:.F1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43" office:value-type="string" calcext:value-type="string" table:number-columns-spanned="2" table:number-rows-spanned="1">
            <text:p>ESTIMACIÓN PRESUPUESTO ANUAL</text:p>
          </table:table-cell>
          <table:covered-table-cell table:style-name="ce27"/>
          <table:table-cell table:style-name="ce30" table:formula="of:=['CPS Lote 4 Año 2'.F119]+['CPS Lote 4 Año 2'.F120]+['CPS Lote 4 Año 2'.F1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4 Año 3" table:style-name="ta1" table:protected="true" table:protection-key="GAV9yUdW9cciDCHB1qiUgLuRe9s=" table:protection-key-digest-algorithm="http://www.w3.org/2000/09/xmldsig#sha1">
        <table:table-protection table:select-protected-cells="true" table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Item (CSi)</text:p>
          </table:table-cell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Elemento</text:p>
          </table:table-cell>
          <table:table-cell table:style-name="ce21" office:value-type="string" calcext:value-type="string">
            <text:p>Unidades a Contratar (Fi)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Precio unitario (Pi)</text:p>
          </table:table-cell>
          <table:table-cell table:style-name="ce6" office:value-type="string" calcext:value-type="string">
            <text:p>Ud</text:p>
          </table:table-cell>
          <table:table-cell table:style-name="ce6" office:value-type="string" calcext:value-type="string">
            <text:p>CAPÍTUL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A) Servicios de Acceso Internet para Red Corporativa (IC)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1</text:p>
          </table:table-cell>
          <table:table-cell table:style-name="ce7" office:value-type="string" calcext:value-type="string">
            <text:p>SBI</text:p>
          </table:table-cell>
          <table:table-cell table:style-name="ce7" office:value-type="string" calcext:value-type="string">
            <text:p>Servicio base de <text:s/>acceso a internet corporativo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10672.34" calcext:value-type="float">
            <text:p>10.672,34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</text:p>
          </table:table-cell>
          <table:table-cell table:style-name="ce8" office:value-type="string" calcext:value-type="string">
            <text:p>SBIA100</text:p>
          </table:table-cell>
          <table:table-cell table:style-name="ce8" office:value-type="string" calcext:value-type="string">
            <text:p>Incremento 100 Mbp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.86" calcext:value-type="float">
            <text:p>59,8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</text:p>
          </table:table-cell>
          <table:table-cell table:style-name="ce8" office:value-type="string" calcext:value-type="string">
            <text:p>SBIA1000</text:p>
          </table:table-cell>
          <table:table-cell table:style-name="ce8" office:value-type="string" calcext:value-type="string">
            <text:p>Incremento 1 Gpbs de caudal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98.64" calcext:value-type="float">
            <text:p>598,6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B) Servicios de Acceso Internet Gestionados (IG)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S4</text:p>
          </table:table-cell>
          <table:table-cell table:style-name="ce7" office:value-type="string" calcext:value-type="string">
            <text:p>SBIG</text:p>
          </table:table-cell>
          <table:table-cell table:style-name="ce14" office:value-type="string" calcext:value-type="string">
            <text:p>Servicio base de <text:s/>acceso a internet gestionado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44013.73" calcext:value-type="float">
            <text:p>44.013,73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</text:p>
          </table:table-cell>
          <table:table-cell table:style-name="ce8" office:value-type="string" calcext:value-type="string">
            <text:p>SBIGA100</text:p>
          </table:table-cell>
          <table:table-cell table:style-name="ce15" office:value-type="string" calcext:value-type="string">
            <text:p>Incremento 100 Mbp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.11" calcext:value-type="float">
            <text:p>46,1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</text:p>
          </table:table-cell>
          <table:table-cell table:style-name="ce8" office:value-type="string" calcext:value-type="string">
            <text:p>SBIGA1000</text:p>
          </table:table-cell>
          <table:table-cell table:style-name="ce15" office:value-type="string" calcext:value-type="string">
            <text:p>Incremento 1 Gpbs de caud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61.12" calcext:value-type="float">
            <text:p>461,1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7</text:p>
          </table:table-cell>
          <table:table-cell table:style-name="ce8" office:value-type="string" calcext:value-type="string">
            <text:p>SBIGIP8</text:p>
          </table:table-cell>
          <table:table-cell table:style-name="ce15" office:value-type="string" calcext:value-type="string">
            <text:p>Incremento de direccionamiento público en bloques de 8 direcciones pública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</text:p>
          </table:table-cell>
          <table:table-cell table:style-name="ce8" office:value-type="string" calcext:value-type="string">
            <text:p>SBIGVANSEG</text:p>
          </table:table-cell>
          <table:table-cell table:style-name="ce15" office:value-type="string" calcext:value-type="string">
            <text:p>Ampliación del Servicio de Navegación Segura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</text:p>
          </table:table-cell>
          <table:table-cell table:style-name="ce8" office:value-type="string" calcext:value-type="string">
            <text:p>SBIGSEGPERIM</text:p>
          </table:table-cell>
          <table:table-cell table:style-name="ce15" office:value-type="string" calcext:value-type="string">
            <text:p>Ampliación del Servicio de Seguridad Perimetr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</text:p>
          </table:table-cell>
          <table:table-cell table:style-name="ce8" office:value-type="string" calcext:value-type="string">
            <text:p>SBIGGESTRAF</text:p>
          </table:table-cell>
          <table:table-cell table:style-name="ce15" office:value-type="string" calcext:value-type="string">
            <text:p>Ampliación del Servicio de Gestión de Tráfico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</text:p>
          </table:table-cell>
          <table:table-cell table:style-name="ce8" office:value-type="string" calcext:value-type="string">
            <text:p>SBIGDNS</text:p>
          </table:table-cell>
          <table:table-cell table:style-name="ce15" office:value-type="string" calcext:value-type="string">
            <text:p>Ampliación del Servicio de Resolución de Nombre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2</text:p>
          </table:table-cell>
          <table:table-cell table:style-name="ce8" office:value-type="string" calcext:value-type="string">
            <text:p>SBIGCACHE</text:p>
          </table:table-cell>
          <table:table-cell table:style-name="ce15" office:value-type="string" calcext:value-type="string">
            <text:p>Ampliación del Servicio de Caché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3</text:p>
          </table:table-cell>
          <table:table-cell table:style-name="ce8" office:value-type="string" calcext:value-type="string">
            <text:p>SBIGNAVAUT</text:p>
          </table:table-cell>
          <table:table-cell table:style-name="ce15" office:value-type="string" calcext:value-type="string">
            <text:p>Ampliación del Servicio de Navegación Autenticada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4</text:p>
          </table:table-cell>
          <table:table-cell table:style-name="ce8" office:value-type="string" calcext:value-type="string">
            <text:p>SBIGIDEUSUARIOS</text:p>
          </table:table-cell>
          <table:table-cell table:style-name="ce15" office:value-type="string" calcext:value-type="string">
            <text:p>Ampliación del número de usuarios a identificar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50" calcext:value-type="float">
            <text:p>2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5</text:p>
          </table:table-cell>
          <table:table-cell table:style-name="ce8" office:value-type="string" calcext:value-type="string">
            <text:p>SBIGREMSEG</text:p>
          </table:table-cell>
          <table:table-cell table:style-name="ce15" office:value-type="string" calcext:value-type="string">
            <text:p>Ampliación del número de accesos del servicio remoto segur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" calcext:value-type="float">
            <text:p>5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16</text:p>
          </table:table-cell>
          <table:table-cell table:style-name="ce8" office:value-type="string" calcext:value-type="string">
            <text:p>SBIGREPOSITORIO</text:p>
          </table:table-cell>
          <table:table-cell table:style-name="ce15" office:value-type="string" calcext:value-type="string">
            <text:p>Incremento del volumen de almacenamiento de repositorio en bloques de 500GB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S17</text:p>
          </table:table-cell>
          <table:table-cell table:style-name="ce8" office:value-type="string" calcext:value-type="string">
            <text:p>SBIGMV</text:p>
          </table:table-cell>
          <table:table-cell table:style-name="ce15" office:value-type="string" calcext:value-type="string">
            <text:p>Solicitud de nuevas máquinas virtuales (unidad de virtualización: 1 CPU, 4 GB de RAM y 500 GB de HDD.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68.98" calcext:value-type="float">
            <text:p>168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8</text:p>
          </table:table-cell>
          <table:table-cell table:style-name="ce8" office:value-type="string" calcext:value-type="string">
            <text:p>SBIGMV1Core</text:p>
          </table:table-cell>
          <table:table-cell table:style-name="ce15" office:value-type="string" calcext:value-type="string">
            <text:p>Incremento en máquina virtual existente de 1 core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5.24" calcext:value-type="float">
            <text:p>55,2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9</text:p>
          </table:table-cell>
          <table:table-cell table:style-name="ce8" office:value-type="string" calcext:value-type="string">
            <text:p>SBIGMVA1GB</text:p>
          </table:table-cell>
          <table:table-cell table:style-name="ce15" office:value-type="string" calcext:value-type="string">
            <text:p>Incremento en máquina virtual existente de 1 GB de RAM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9.5" calcext:value-type="float">
            <text:p>9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0</text:p>
          </table:table-cell>
          <table:table-cell table:style-name="ce8" office:value-type="string" calcext:value-type="string">
            <text:p>SBIGMV500GB</text:p>
          </table:table-cell>
          <table:table-cell table:style-name="ce15" office:value-type="string" calcext:value-type="string">
            <text:p>Incremento en máquina virtual existente de 500GB de HDD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9.38" calcext:value-type="float">
            <text:p>49,3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1</text:p>
          </table:table-cell>
          <table:table-cell table:style-name="ce8" office:value-type="string" calcext:value-type="string">
            <text:p>SBIGCOLLOC</text:p>
          </table:table-cell>
          <table:table-cell table:style-name="ce15" office:value-type="string" calcext:value-type="string">
            <text:p>Solicitud de servicio de collocation (1U)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80" calcext:value-type="float">
            <text:p>8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) Servicios de Acceso Internet No Centralizados (ID)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1) Servicio De Conexión A Internet No Centralizado De Navegación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S22</text:p>
          </table:table-cell>
          <table:table-cell table:style-name="ce9" office:value-type="string" calcext:value-type="string" table:number-columns-spanned="1" table:number-rows-spanned="2">
            <text:p>IN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99" calcext:value-type="float">
            <text:p>12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S24</text:p>
          </table:table-cell>
          <table:table-cell table:style-name="ce9" office:value-type="string" calcext:value-type="string" table:number-columns-spanned="1" table:number-rows-spanned="2">
            <text:p>INA1G50</text:p>
          </table:table-cell>
          <table:table-cell table:style-name="ce16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28" office:value-type="float" office:value="58.55" calcext:value-type="float">
            <text:p>58,55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26</text:p>
          </table:table-cell>
          <table:table-cell table:style-name="ce11" office:value-type="string" calcext:value-type="string" table:number-columns-spanned="1" table:number-rows-spanned="2">
            <text:p>IN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28</text:p>
          </table:table-cell>
          <table:table-cell table:style-name="ce11" office:value-type="string" calcext:value-type="string" table:number-columns-spanned="1" table:number-rows-spanned="2">
            <text:p>IN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2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2.82" calcext:value-type="float">
            <text:p>12,8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0</text:p>
          </table:table-cell>
          <table:table-cell table:style-name="ce11" office:value-type="string" calcext:value-type="string" table:number-columns-spanned="1" table:number-rows-spanned="2">
            <text:p>IN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9.81" calcext:value-type="float">
            <text:p>19,8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2</text:p>
          </table:table-cell>
          <table:table-cell table:style-name="ce11" office:value-type="string" calcext:value-type="string" table:number-columns-spanned="1" table:number-rows-spanned="2">
            <text:p>IN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22" calcext:value-type="float">
            <text:p>13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4</text:p>
          </table:table-cell>
          <table:table-cell table:style-name="ce11" office:value-type="string" calcext:value-type="string" table:number-columns-spanned="1" table:number-rows-spanned="2">
            <text:p>IN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.57" calcext:value-type="float">
            <text:p>13,5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6</text:p>
          </table:table-cell>
          <table:table-cell table:style-name="ce11" office:value-type="string" calcext:value-type="string" table:number-columns-spanned="1" table:number-rows-spanned="2">
            <text:p>IN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S37</text:p>
          </table:table-cell>
          <table:covered-table-cell table:style-name="ce12"/>
          <table:covered-table-cell table:style-name="ce19"/>
          <table:table-cell table:style-name="ce40" office:value-type="float" office:value="0" calcext:value-type="float">
            <text:p>0</text:p>
          </table:table-cell>
          <table:table-cell table:style-name="ce25" office:value-type="string" calcext:value-type="string">
            <text:p>cuota</text:p>
          </table:table-cell>
          <table:table-cell table:style-name="ce28" office:value-type="float" office:value="26.42" calcext:value-type="float">
            <text:p>26,42</text:p>
          </table:table-cell>
          <table:table-cell table:style-name="ce31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38</text:p>
          </table:table-cell>
          <table:table-cell table:style-name="ce11" office:value-type="string" calcext:value-type="string" table:number-columns-spanned="1" table:number-rows-spanned="2">
            <text:p>IN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3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0</text:p>
          </table:table-cell>
          <table:table-cell table:style-name="ce11" office:value-type="string" calcext:value-type="string" table:number-columns-spanned="1" table:number-rows-spanned="2">
            <text:p>IN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" calcext:value-type="float">
            <text:p>14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2</text:p>
          </table:table-cell>
          <table:table-cell table:style-name="ce11" office:value-type="string" calcext:value-type="string" table:number-columns-spanned="1" table:number-rows-spanned="2">
            <text:p>IN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35.8" calcext:value-type="float">
            <text:p>35,8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4</text:p>
          </table:table-cell>
          <table:table-cell table:style-name="ce11" office:value-type="string" calcext:value-type="string" table:number-columns-spanned="1" table:number-rows-spanned="2">
            <text:p>INA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5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53" calcext:value-type="float">
            <text:p>14,5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6</text:p>
          </table:table-cell>
          <table:table-cell table:style-name="ce11" office:value-type="string" calcext:value-type="string" table:number-columns-spanned="1" table:number-rows-spanned="2">
            <text:p>IN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7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44.04" calcext:value-type="float">
            <text:p>44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48</text:p>
          </table:table-cell>
          <table:table-cell table:style-name="ce11" office:value-type="string" calcext:value-type="string" table:number-columns-spanned="1" table:number-rows-spanned="2">
            <text:p>IN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8.55" calcext:value-type="float">
            <text:p>58,5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49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50" calcext:value-type="float">
            <text:p>50,0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0</text:p>
          </table:table-cell>
          <table:table-cell table:style-name="ce11" office:value-type="string" calcext:value-type="string" table:number-columns-spanned="1" table:number-rows-spanned="2">
            <text:p>IN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1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32.98" calcext:value-type="float">
            <text:p>132,9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2</text:p>
          </table:table-cell>
          <table:table-cell table:style-name="ce11" office:value-type="string" calcext:value-type="string" table:number-columns-spanned="1" table:number-rows-spanned="2">
            <text:p>IN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3</text:p>
          </table:table-cell>
          <table:covered-table-cell table:style-name="ce10"/>
          <table:covered-table-cell table:style-name="ce17"/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65.96" calcext:value-type="float">
            <text:p>265,9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54</text:p>
          </table:table-cell>
          <table:table-cell table:style-name="ce8" office:value-type="string" calcext:value-type="string">
            <text:p>INTCIR</text:p>
          </table:table-cell>
          <table:table-cell table:style-name="ce8" office:value-type="string" calcext:value-type="string">
            <text:p>Internet circunstancial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29" office:value-type="float" office:value="545.85" calcext:value-type="float">
            <text:p>545,8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5</text:p>
          </table:table-cell>
          <table:table-cell table:style-name="ce8" office:value-type="string" calcext:value-type="string">
            <text:p>F1IP</text:p>
          </table:table-cell>
          <table:table-cell table:style-name="ce8" office:value-type="string" calcext:value-type="string">
            <text:p>Funcionalidad 1 IP Fija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.5" calcext:value-type="float">
            <text:p>1,50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6</text:p>
          </table:table-cell>
          <table:table-cell table:style-name="ce8" office:value-type="string" calcext:value-type="string">
            <text:p>FCIP</text:p>
          </table:table-cell>
          <table:table-cell table:style-name="ce8" office:value-type="string" calcext:value-type="string">
            <text:p>Cifrado IPSec 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14.07" calcext:value-type="float">
            <text:p>14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7</text:p>
          </table:table-cell>
          <table:table-cell table:style-name="ce8" office:value-type="string" calcext:value-type="string">
            <text:p>FFBC</text:p>
          </table:table-cell>
          <table:table-cell table:style-name="ce8" office:value-type="string" calcext:value-type="string">
            <text:p>Filtrado básico de contenidos .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29" office:value-type="float" office:value="2.31" calcext:value-type="float">
            <text:p>2,3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c2) Servicio De Conexión A Internet No Centralizado De Acceso</text:p>
          </table:table-cell>
          <table:covered-table-cell table:number-columns-repeated="2"/>
          <table:covered-table-cell table:style-name="ce37"/>
          <table:covered-table-cell table:number-columns-repeated="3"/>
          <table:table-cell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CS58</text:p>
          </table:table-cell>
          <table:table-cell table:style-name="ce9" office:value-type="string" calcext:value-type="string" table:number-columns-spanned="1" table:number-rows-spanned="2">
            <text:p>IAA1G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525.42" calcext:value-type="float">
            <text:p>525,42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5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0</text:p>
          </table:table-cell>
          <table:table-cell table:style-name="ce11" office:value-type="string" calcext:value-type="string" table:number-columns-spanned="1" table:number-rows-spanned="2">
            <text:p>IAA1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.1" calcext:value-type="float">
            <text:p>53,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2</text:p>
          </table:table-cell>
          <table:table-cell table:style-name="ce11" office:value-type="string" calcext:value-type="string" table:number-columns-spanned="1" table:number-rows-spanned="2">
            <text:p>IAS15G5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8.43" calcext:value-type="float">
            <text:p>68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4</text:p>
          </table:table-cell>
          <table:table-cell table:style-name="ce11" office:value-type="string" calcext:value-type="string" table:number-columns-spanned="1" table:number-rows-spanned="2">
            <text:p>IAA2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04" calcext:value-type="float">
            <text:p>38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6</text:p>
          </table:table-cell>
          <table:table-cell table:style-name="ce11" office:value-type="string" calcext:value-type="string" table:number-columns-spanned="1" table:number-rows-spanned="2">
            <text:p>IAA2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5.03" calcext:value-type="float">
            <text:p>45,0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68</text:p>
          </table:table-cell>
          <table:table-cell table:style-name="ce11" office:value-type="string" calcext:value-type="string" table:number-columns-spanned="1" table:number-rows-spanned="2">
            <text:p>IAA3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6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8.42" calcext:value-type="float">
            <text:p>38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0</text:p>
          </table:table-cell>
          <table:table-cell table:style-name="ce11" office:value-type="string" calcext:value-type="string" table:number-columns-spanned="1" table:number-rows-spanned="2">
            <text:p>IAA4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5" calcext:value-type="float">
            <text:p>24,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2</text:p>
          </table:table-cell>
          <table:table-cell table:style-name="ce11" office:value-type="string" calcext:value-type="string" table:number-columns-spanned="1" table:number-rows-spanned="2">
            <text:p>IAA4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1.04" calcext:value-type="float">
            <text:p>51,0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4</text:p>
          </table:table-cell>
          <table:table-cell table:style-name="ce11" office:value-type="string" calcext:value-type="string" table:number-columns-spanned="1" table:number-rows-spanned="2">
            <text:p>IAA6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29" calcext:value-type="float">
            <text:p>25,2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6</text:p>
          </table:table-cell>
          <table:table-cell table:style-name="ce11" office:value-type="string" calcext:value-type="string" table:number-columns-spanned="1" table:number-rows-spanned="2">
            <text:p>IAA8G1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5.37" calcext:value-type="float">
            <text:p>25,3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78</text:p>
          </table:table-cell>
          <table:table-cell table:style-name="ce11" office:value-type="string" calcext:value-type="string" table:number-columns-spanned="1" table:number-rows-spanned="2">
            <text:p>IAA8G5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525.42" calcext:value-type="float">
            <text:p>525,42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7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60.43" calcext:value-type="float">
            <text:p>60,43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S80</text:p>
          </table:table-cell>
          <table:table-cell table:style-name="ce9" office:value-type="string" calcext:value-type="string" table:number-columns-spanned="1" table:number-rows-spanned="2">
            <text:p>IAA10</text:p>
          </table:table-cell>
          <table:table-cell table:style-name="ce16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36" office:value-type="float" office:value="0" calcext:value-type="float">
            <text:p>0</text:p>
          </table:table-cell>
          <table:table-cell table:style-name="ce25" office:value-type="string" calcext:value-type="string">
            <text:p>alta</text:p>
          </table:table-cell>
          <table:table-cell table:style-name="ce7" office:value-type="float" office:value="108.67" calcext:value-type="float">
            <text:p>108,67</text:p>
          </table:table-cell>
          <table:table-cell table:style-name="ce33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2</text:p>
          </table:table-cell>
          <table:table-cell table:style-name="ce11" office:value-type="string" calcext:value-type="string" table:number-columns-spanned="1" table:number-rows-spanned="2">
            <text:p>IAA2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4</text:p>
          </table:table-cell>
          <table:table-cell table:style-name="ce11" office:value-type="string" calcext:value-type="string" table:number-columns-spanned="1" table:number-rows-spanned="2">
            <text:p>IAA100</text:p>
          </table:table-cell>
          <table:table-cell table:style-name="ce1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6</text:p>
          </table:table-cell>
          <table:table-cell table:style-name="ce11" office:value-type="string" calcext:value-type="string" table:number-columns-spanned="1" table:number-rows-spanned="2">
            <text:p>IAS1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08.67" calcext:value-type="float">
            <text:p>108,6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9.44" calcext:value-type="float">
            <text:p>139,4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88</text:p>
          </table:table-cell>
          <table:table-cell table:style-name="ce11" office:value-type="string" calcext:value-type="string" table:number-columns-spanned="1" table:number-rows-spanned="2">
            <text:p>IAS200G10</text:p>
          </table:table-cell>
          <table:table-cell table:style-name="ce1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217.33" calcext:value-type="float">
            <text:p>217,3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8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745.76" calcext:value-type="float">
            <text:p>745,76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0</text:p>
          </table:table-cell>
          <table:table-cell table:style-name="ce11" office:value-type="string" calcext:value-type="string" table:number-columns-spanned="1" table:number-rows-spanned="2">
            <text:p>IAS1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1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1.15" calcext:value-type="float">
            <text:p>151,1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2</text:p>
          </table:table-cell>
          <table:table-cell table:style-name="ce11" office:value-type="string" calcext:value-type="string" table:number-columns-spanned="1" table:number-rows-spanned="2">
            <text:p>IAS2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1.08" calcext:value-type="float">
            <text:p>371,08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4</text:p>
          </table:table-cell>
          <table:table-cell table:style-name="ce11" office:value-type="string" calcext:value-type="string" table:number-columns-spanned="1" table:number-rows-spanned="2">
            <text:p>IAS2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324.05" calcext:value-type="float">
            <text:p>1324,0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6</text:p>
          </table:table-cell>
          <table:table-cell table:style-name="ce11" office:value-type="string" calcext:value-type="string" table:number-columns-spanned="1" table:number-rows-spanned="2">
            <text:p>IAS2000G100</text:p>
          </table:table-cell>
          <table:table-cell table:style-name="ce18" office:value-type="string" calcext:value-type="string" table:number-columns-spanned="1" table:number-rows-spanned="2">
            <text:p>Internet de caudal simétrico con velocidad de 20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7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3737.45" calcext:value-type="float">
            <text:p>3737,45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98</text:p>
          </table:table-cell>
          <table:table-cell table:style-name="ce11" office:value-type="string" calcext:value-type="string" table:number-columns-spanned="1" table:number-rows-spanned="2">
            <text:p>IAS1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1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604.73" calcext:value-type="float">
            <text:p>604,73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99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61.84" calcext:value-type="float">
            <text:p>161,8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0</text:p>
          </table:table-cell>
          <table:table-cell table:style-name="ce11" office:value-type="string" calcext:value-type="string" table:number-columns-spanned="1" table:number-rows-spanned="2">
            <text:p>IAS2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707.35" calcext:value-type="float">
            <text:p>707,35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1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444.22" calcext:value-type="float">
            <text:p>444,2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2</text:p>
          </table:table-cell>
          <table:table-cell table:style-name="ce11" office:value-type="string" calcext:value-type="string" table:number-columns-spanned="1" table:number-rows-spanned="2">
            <text:p>IAS2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449.28" calcext:value-type="float">
            <text:p>1449,28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3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33.07" calcext:value-type="float">
            <text:p>533,07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S104</text:p>
          </table:table-cell>
          <table:table-cell table:style-name="ce11" office:value-type="string" calcext:value-type="string" table:number-columns-spanned="1" table:number-rows-spanned="2">
            <text:p>IAS2000G100B</text:p>
          </table:table-cell>
          <table:table-cell table:style-name="ce18" office:value-type="string" calcext:value-type="string" table:number-columns-spanned="1" table:number-rows-spanned="2">
            <text:p>Internet de respaldo, de caudal simétrico con velocidad de 2000 Mbps y caudal 100% garantizad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alta</text:p>
          </table:table-cell>
          <table:table-cell table:style-name="ce8" office:value-type="float" office:value="1884.07" calcext:value-type="float">
            <text:p>1884,07</text:p>
          </table:table-cell>
          <table:table-cell table:style-name="ce34" office:value-type="string" calcext:value-type="string">
            <text:p>€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5</text:p>
          </table:table-cell>
          <table:covered-table-cell table:style-name="ce10"/>
          <table:covered-table-cell table:style-name="ce17"/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852.91" calcext:value-type="float">
            <text:p>852,91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6</text:p>
          </table:table-cell>
          <table:table-cell table:style-name="ce13" office:value-type="string" calcext:value-type="string">
            <text:p>ISA1</text:p>
          </table:table-cell>
          <table:table-cell table:style-name="ce15" office:value-type="string" calcext:value-type="string">
            <text:p>Ampliación en 1 M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24.79" calcext:value-type="float">
            <text:p>24,7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7</text:p>
          </table:table-cell>
          <table:table-cell table:style-name="ce13" office:value-type="string" calcext:value-type="string">
            <text:p>ISA10</text:p>
          </table:table-cell>
          <table:table-cell table:style-name="ce15" office:value-type="string" calcext:value-type="string">
            <text:p>Ampliación en 10 M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5.74" calcext:value-type="float">
            <text:p>15,74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8</text:p>
          </table:table-cell>
          <table:table-cell table:style-name="ce8" office:value-type="string" calcext:value-type="string">
            <text:p>ISA100</text:p>
          </table:table-cell>
          <table:table-cell table:style-name="ce15" office:value-type="string" calcext:value-type="string">
            <text:p>Ampliación en 100 M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1.42" calcext:value-type="float">
            <text:p>101,4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09</text:p>
          </table:table-cell>
          <table:table-cell table:style-name="ce8" office:value-type="string" calcext:value-type="string">
            <text:p>ISA1000</text:p>
          </table:table-cell>
          <table:table-cell table:style-name="ce15" office:value-type="string" calcext:value-type="string">
            <text:p>Ampliación en 1 Gbps de caudal de acceso a Internet simétrico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67.99" calcext:value-type="float">
            <text:p>567,9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0</text:p>
          </table:table-cell>
          <table:table-cell table:style-name="ce8" office:value-type="string" calcext:value-type="string">
            <text:p>F8IPs</text:p>
          </table:table-cell>
          <table:table-cell table:style-name="ce8" office:value-type="string" calcext:value-type="string">
            <text:p>Funcionalidad 8 Ips públicas fija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5.49" calcext:value-type="float">
            <text:p>5,49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S111</text:p>
          </table:table-cell>
          <table:table-cell table:style-name="ce8" office:value-type="string" calcext:value-type="string">
            <text:p>PADdoS</text:p>
          </table:table-cell>
          <table:table-cell table:style-name="ce8" office:value-type="string" calcext:value-type="string">
            <text:p>Protección de ataques DdoS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string" calcext:value-type="string">
            <text:p>cuota</text:p>
          </table:table-cell>
          <table:table-cell table:style-name="ce8" office:value-type="float" office:value="1075.32" calcext:value-type="float">
            <text:p>1075,32</text:p>
          </table:table-cell>
          <table:table-cell table:style-name="ce32" office:value-type="string" calcext:value-type="string">
            <text:p>€<text:span text:style-name="T1">/mes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Centralizado</text:p>
          </table:table-cell>
          <table:table-cell table:style-name="ce20" office:value-type="string" calcext:value-type="string" table:number-columns-spanned="2" table:number-rows-spanned="1">
            <text:p>Global Servicio IC (sin IVA)</text:p>
          </table:table-cell>
          <table:covered-table-cell table:style-name="ce20"/>
          <table:table-cell table:style-name="ce30" table:formula="of:=SUMPRODUCT(['CPS Lote 4 Año 3'.D3:.D5];['CPS Lote 4 Año 3'.F3:.F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Gestionado</text:p>
          </table:table-cell>
          <table:table-cell table:style-name="ce20" office:value-type="string" calcext:value-type="string" table:number-columns-spanned="2" table:number-rows-spanned="1">
            <text:p>Global Servicio IG (sin IVA)</text:p>
          </table:table-cell>
          <table:covered-table-cell table:style-name="ce20"/>
          <table:table-cell table:style-name="ce30" table:formula="of:=SUMPRODUCT(['CPS Lote 4 Año 3'.D7:.D24];['CPS Lote 4 Año 3'.F7:.F2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>
            <text:p>Servicio de Acceso a Internet No Centralizado</text:p>
          </table:table-cell>
          <table:table-cell table:style-name="ce20" office:value-type="string" calcext:value-type="string" table:number-columns-spanned="2" table:number-rows-spanned="1">
            <text:p>Global Servicio ID (sin IVA)</text:p>
          </table:table-cell>
          <table:covered-table-cell table:style-name="ce20"/>
          <table:table-cell table:style-name="ce30" table:formula="of:=SUMPRODUCT(['CPS Lote 4 Año 3'.D27:.D117];['CPS Lote 4 Año 3'.F27:.F1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38" office:value-type="string" calcext:value-type="string" table:number-columns-spanned="2" table:number-rows-spanned="1">
            <text:p>ESTIMACIÓN PRESUPUESTO ANUAL</text:p>
          </table:table-cell>
          <table:covered-table-cell table:style-name="ce27"/>
          <table:table-cell table:style-name="ce30" table:formula="of:=['CPS Lote 4 Año 3'.F119]+['CPS Lote 4 Año 3'.F120]+['CPS Lote 4 Año 3'.F1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S Lote 4 Año 4" table:style-name="ta1" table:protected="true" table:protection-key="GAV9yUdW9cciDCHB1qiUgLuRe9s=" table:protection-key-digest-algorithm="http://www.w3.org/2000/09/xmldsig#sha1">
        <loext:table-protection loext:select-protected-cells="true" loext:select-unprotected-cells="tru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82"/>
        <table:table-column table:style-name="co16" table:default-cell-style-name="ce65"/>
        <table:table-column table:style-name="co5" table:default-cell-style-name="ce65"/>
        <table:table-column table:style-name="co1" table:number-columns-repeated="1018" table:default-cell-style-name="ce65"/>
        <table:table-row table:style-name="ro1">
          <table:table-cell table:style-name="ce61" office:value-type="string" calcext:value-type="string">
            <text:p>Item (CSi)</text:p>
          </table:table-cell>
          <table:table-cell table:style-name="ce66" office:value-type="string" calcext:value-type="string">
            <text:p>Código</text:p>
          </table:table-cell>
          <table:table-cell table:style-name="ce66" office:value-type="string" calcext:value-type="string">
            <text:p>Elemento</text:p>
          </table:table-cell>
          <table:table-cell table:style-name="ce81" office:value-type="string" calcext:value-type="string">
            <text:p>Unidades a Contratar (Fi)</text:p>
          </table:table-cell>
          <table:table-cell table:style-name="ce66" office:value-type="string" calcext:value-type="string">
            <text:p>Concepto</text:p>
          </table:table-cell>
          <table:table-cell table:style-name="ce66" office:value-type="string" calcext:value-type="string">
            <text:p>Precio unitario (Pi)</text:p>
          </table:table-cell>
          <table:table-cell table:style-name="ce66" office:value-type="string" calcext:value-type="string">
            <text:p>Ud</text:p>
          </table:table-cell>
          <table:table-cell table:style-name="ce66" office:value-type="string" calcext:value-type="string">
            <text:p>CAPÍTULO</text:p>
          </table:table-cell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7" table:number-rows-spanned="1">
            <text:p>A) Servicios de Acceso Internet para Red Corporativa (IC)</text:p>
          </table:table-cell>
          <table:covered-table-cell table:number-columns-repeated="6"/>
          <table:table-cell table:style-name="ce62"/>
          <table:table-cell table:number-columns-repeated="1016"/>
        </table:table-row>
        <table:table-row table:style-name="ro3">
          <table:table-cell table:style-name="ce63" office:value-type="string" calcext:value-type="string">
            <text:p>CS1</text:p>
          </table:table-cell>
          <table:table-cell table:style-name="ce67" office:value-type="string" calcext:value-type="string">
            <text:p>SBI</text:p>
          </table:table-cell>
          <table:table-cell table:style-name="ce67" office:value-type="string" calcext:value-type="string">
            <text:p>Servicio base de <text:s/>acceso a internet corporativo</text:p>
          </table:table-cell>
          <table:table-cell table:style-name="ce100" office:value-type="float" office:value="0" calcext:value-type="float">
            <text:p>0</text:p>
          </table:table-cell>
          <table:table-cell table:style-name="ce85" office:value-type="string" calcext:value-type="string">
            <text:p>cuota</text:p>
          </table:table-cell>
          <table:table-cell table:style-name="ce88" office:value-type="float" office:value="10672.34" calcext:value-type="float">
            <text:p>10.672,34</text:p>
          </table:table-cell>
          <table:table-cell table:style-name="ce91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</text:p>
          </table:table-cell>
          <table:table-cell table:style-name="ce68" office:value-type="string" calcext:value-type="string">
            <text:p>SBIA100</text:p>
          </table:table-cell>
          <table:table-cell table:style-name="ce68" office:value-type="string" calcext:value-type="string">
            <text:p>Incremento 100 Mbps de caudal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59.86" calcext:value-type="float">
            <text:p>59,86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3</text:p>
          </table:table-cell>
          <table:table-cell table:style-name="ce68" office:value-type="string" calcext:value-type="string">
            <text:p>SBIA1000</text:p>
          </table:table-cell>
          <table:table-cell table:style-name="ce68" office:value-type="string" calcext:value-type="string">
            <text:p>Incremento 1 Gpbs de caudal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598.64" calcext:value-type="float">
            <text:p>598,6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7" table:number-rows-spanned="1">
            <text:p>B) Servicios de Acceso Internet Gestionados (IG)</text:p>
          </table:table-cell>
          <table:covered-table-cell table:number-columns-repeated="2"/>
          <table:covered-table-cell table:style-name="ce101"/>
          <table:covered-table-cell table:number-columns-repeated="3"/>
          <table:table-cell table:style-name="ce62"/>
          <table:table-cell table:number-columns-repeated="1016"/>
        </table:table-row>
        <table:table-row table:style-name="ro3">
          <table:table-cell table:style-name="ce63" office:value-type="string" calcext:value-type="string">
            <text:p>CS4</text:p>
          </table:table-cell>
          <table:table-cell table:style-name="ce67" office:value-type="string" calcext:value-type="string">
            <text:p>SBIG</text:p>
          </table:table-cell>
          <table:table-cell table:style-name="ce74" office:value-type="string" calcext:value-type="string">
            <text:p>Servicio base de <text:s/>acceso a internet gestionado</text:p>
          </table:table-cell>
          <table:table-cell table:style-name="ce100" office:value-type="float" office:value="0" calcext:value-type="float">
            <text:p>0</text:p>
          </table:table-cell>
          <table:table-cell table:style-name="ce85" office:value-type="string" calcext:value-type="string">
            <text:p>cuota</text:p>
          </table:table-cell>
          <table:table-cell table:style-name="ce88" office:value-type="float" office:value="44013.73" calcext:value-type="float">
            <text:p>44.013,73</text:p>
          </table:table-cell>
          <table:table-cell table:style-name="ce91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</text:p>
          </table:table-cell>
          <table:table-cell table:style-name="ce68" office:value-type="string" calcext:value-type="string">
            <text:p>SBIGA100</text:p>
          </table:table-cell>
          <table:table-cell table:style-name="ce75" office:value-type="string" calcext:value-type="string">
            <text:p>Incremento 100 Mbps de caudal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46.11" calcext:value-type="float">
            <text:p>46,1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6</text:p>
          </table:table-cell>
          <table:table-cell table:style-name="ce68" office:value-type="string" calcext:value-type="string">
            <text:p>SBIGA1000</text:p>
          </table:table-cell>
          <table:table-cell table:style-name="ce75" office:value-type="string" calcext:value-type="string">
            <text:p>Incremento 1 Gpbs de caudal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461.12" calcext:value-type="float">
            <text:p>461,1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S7</text:p>
          </table:table-cell>
          <table:table-cell table:style-name="ce68" office:value-type="string" calcext:value-type="string">
            <text:p>SBIGIP8</text:p>
          </table:table-cell>
          <table:table-cell table:style-name="ce75" office:value-type="string" calcext:value-type="string">
            <text:p>Incremento de direccionamiento público en bloques de 8 direcciones pública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5.49" calcext:value-type="float">
            <text:p>5,49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8</text:p>
          </table:table-cell>
          <table:table-cell table:style-name="ce68" office:value-type="string" calcext:value-type="string">
            <text:p>SBIGVANSEG</text:p>
          </table:table-cell>
          <table:table-cell table:style-name="ce75" office:value-type="string" calcext:value-type="string">
            <text:p>Ampliación del Servicio de Navegación Segura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9</text:p>
          </table:table-cell>
          <table:table-cell table:style-name="ce68" office:value-type="string" calcext:value-type="string">
            <text:p>SBIGSEGPERIM</text:p>
          </table:table-cell>
          <table:table-cell table:style-name="ce75" office:value-type="string" calcext:value-type="string">
            <text:p>Ampliación del Servicio de Seguridad Perimetral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</text:p>
          </table:table-cell>
          <table:table-cell table:style-name="ce68" office:value-type="string" calcext:value-type="string">
            <text:p>SBIGGESTRAF</text:p>
          </table:table-cell>
          <table:table-cell table:style-name="ce75" office:value-type="string" calcext:value-type="string">
            <text:p>Ampliación del Servicio de Gestión de Tráfic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1</text:p>
          </table:table-cell>
          <table:table-cell table:style-name="ce68" office:value-type="string" calcext:value-type="string">
            <text:p>SBIGDNS</text:p>
          </table:table-cell>
          <table:table-cell table:style-name="ce75" office:value-type="string" calcext:value-type="string">
            <text:p>Ampliación del Servicio de Resolución de Nombre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2</text:p>
          </table:table-cell>
          <table:table-cell table:style-name="ce68" office:value-type="string" calcext:value-type="string">
            <text:p>SBIGCACHE</text:p>
          </table:table-cell>
          <table:table-cell table:style-name="ce75" office:value-type="string" calcext:value-type="string">
            <text:p>Ampliación del Servicio de Caché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3</text:p>
          </table:table-cell>
          <table:table-cell table:style-name="ce68" office:value-type="string" calcext:value-type="string">
            <text:p>SBIGNAVAUT</text:p>
          </table:table-cell>
          <table:table-cell table:style-name="ce75" office:value-type="string" calcext:value-type="string">
            <text:p>Ampliación del Servicio de Navegación Autenticada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4</text:p>
          </table:table-cell>
          <table:table-cell table:style-name="ce68" office:value-type="string" calcext:value-type="string">
            <text:p>SBIGIDEUSUARIOS</text:p>
          </table:table-cell>
          <table:table-cell table:style-name="ce75" office:value-type="string" calcext:value-type="string">
            <text:p>Ampliación del número de usuarios a identificar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50" calcext:value-type="float">
            <text:p>2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5</text:p>
          </table:table-cell>
          <table:table-cell table:style-name="ce68" office:value-type="string" calcext:value-type="string">
            <text:p>SBIGREMSEG</text:p>
          </table:table-cell>
          <table:table-cell table:style-name="ce75" office:value-type="string" calcext:value-type="string">
            <text:p>Ampliación del número de accesos del servicio remoto segur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5" calcext:value-type="float">
            <text:p>5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S16</text:p>
          </table:table-cell>
          <table:table-cell table:style-name="ce68" office:value-type="string" calcext:value-type="string">
            <text:p>SBIGREPOSITORIO</text:p>
          </table:table-cell>
          <table:table-cell table:style-name="ce75" office:value-type="string" calcext:value-type="string">
            <text:p>Incremento del volumen de almacenamiento de repositorio en bloques de 500GB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80" calcext:value-type="float">
            <text:p>8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4" office:value-type="string" calcext:value-type="string">
            <text:p>CS17</text:p>
          </table:table-cell>
          <table:table-cell table:style-name="ce68" office:value-type="string" calcext:value-type="string">
            <text:p>SBIGMV</text:p>
          </table:table-cell>
          <table:table-cell table:style-name="ce75" office:value-type="string" calcext:value-type="string">
            <text:p>Solicitud de nuevas máquinas virtuales (unidad de virtualización: 1 CPU, 4 GB de RAM y 500 GB de HDD.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68.98" calcext:value-type="float">
            <text:p>168,98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8</text:p>
          </table:table-cell>
          <table:table-cell table:style-name="ce68" office:value-type="string" calcext:value-type="string">
            <text:p>SBIGMV1Core</text:p>
          </table:table-cell>
          <table:table-cell table:style-name="ce75" office:value-type="string" calcext:value-type="string">
            <text:p>Incremento en máquina virtual existente de 1 core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55.24" calcext:value-type="float">
            <text:p>55,2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9</text:p>
          </table:table-cell>
          <table:table-cell table:style-name="ce68" office:value-type="string" calcext:value-type="string">
            <text:p>SBIGMVA1GB</text:p>
          </table:table-cell>
          <table:table-cell table:style-name="ce75" office:value-type="string" calcext:value-type="string">
            <text:p>Incremento en máquina virtual existente de 1 GB de RAM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9.5" calcext:value-type="float">
            <text:p>9,5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0</text:p>
          </table:table-cell>
          <table:table-cell table:style-name="ce68" office:value-type="string" calcext:value-type="string">
            <text:p>SBIGMV500GB</text:p>
          </table:table-cell>
          <table:table-cell table:style-name="ce75" office:value-type="string" calcext:value-type="string">
            <text:p>Incremento en máquina virtual existente de 500GB de HDD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49.38" calcext:value-type="float">
            <text:p>49,38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1</text:p>
          </table:table-cell>
          <table:table-cell table:style-name="ce68" office:value-type="string" calcext:value-type="string">
            <text:p>SBIGCOLLOC</text:p>
          </table:table-cell>
          <table:table-cell table:style-name="ce75" office:value-type="string" calcext:value-type="string">
            <text:p>Solicitud de servicio de collocation (1U)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80" calcext:value-type="float">
            <text:p>8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7" table:number-rows-spanned="1">
            <text:p>C) Servicios de Acceso Internet No Centralizados (ID)</text:p>
          </table:table-cell>
          <table:covered-table-cell table:number-columns-repeated="2"/>
          <table:covered-table-cell table:style-name="ce101"/>
          <table:covered-table-cell table:number-columns-repeated="3"/>
          <table:table-cell table:style-name="ce62"/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7" table:number-rows-spanned="1">
            <text:p>c1) Servicio De Conexión A Internet No Centralizado De Navegación</text:p>
          </table:table-cell>
          <table:covered-table-cell table:number-columns-repeated="2"/>
          <table:covered-table-cell table:style-name="ce101"/>
          <table:covered-table-cell table:number-columns-repeated="3"/>
          <table:table-cell table:style-name="ce62"/>
          <table:table-cell table:number-columns-repeated="1016"/>
        </table:table-row>
        <table:table-row table:style-name="ro4">
          <table:table-cell table:style-name="ce63" office:value-type="string" calcext:value-type="string">
            <text:p>CS22</text:p>
          </table:table-cell>
          <table:table-cell table:style-name="ce69" office:value-type="string" calcext:value-type="string" table:number-columns-spanned="1" table:number-rows-spanned="2">
            <text:p>INA1G10</text:p>
          </table:table-cell>
          <table:table-cell table:style-name="ce7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102" office:value-type="float" office:value="0" calcext:value-type="float">
            <text:p>0</text:p>
          </table:table-cell>
          <table:table-cell table:style-name="ce85" office:value-type="string" calcext:value-type="string">
            <text:p>alta</text:p>
          </table:table-cell>
          <table:table-cell table:style-name="ce88" office:value-type="float" office:value="58.55" calcext:value-type="float">
            <text:p>58,55</text:p>
          </table:table-cell>
          <table:table-cell table:style-name="ce93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2.99" calcext:value-type="float">
            <text:p>12,99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3" office:value-type="string" calcext:value-type="string">
            <text:p>CS24</text:p>
          </table:table-cell>
          <table:table-cell table:style-name="ce69" office:value-type="string" calcext:value-type="string" table:number-columns-spanned="1" table:number-rows-spanned="2">
            <text:p>INA1G50</text:p>
          </table:table-cell>
          <table:table-cell table:style-name="ce76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102" office:value-type="float" office:value="0" calcext:value-type="float">
            <text:p>0</text:p>
          </table:table-cell>
          <table:table-cell table:style-name="ce85" office:value-type="string" calcext:value-type="string">
            <text:p>alta</text:p>
          </table:table-cell>
          <table:table-cell table:style-name="ce88" office:value-type="float" office:value="58.55" calcext:value-type="float">
            <text:p>58,55</text:p>
          </table:table-cell>
          <table:table-cell table:style-name="ce93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9.81" calcext:value-type="float">
            <text:p>19,8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26</text:p>
          </table:table-cell>
          <table:table-cell table:style-name="ce71" office:value-type="string" calcext:value-type="string" table:number-columns-spanned="1" table:number-rows-spanned="2">
            <text:p>INS15G5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7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9.81" calcext:value-type="float">
            <text:p>19,8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28</text:p>
          </table:table-cell>
          <table:table-cell table:style-name="ce71" office:value-type="string" calcext:value-type="string" table:number-columns-spanned="1" table:number-rows-spanned="2">
            <text:p>INA2G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2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2.82" calcext:value-type="float">
            <text:p>12,8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30</text:p>
          </table:table-cell>
          <table:table-cell table:style-name="ce71" office:value-type="string" calcext:value-type="string" table:number-columns-spanned="1" table:number-rows-spanned="2">
            <text:p>INA2G5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3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9.81" calcext:value-type="float">
            <text:p>19,8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32</text:p>
          </table:table-cell>
          <table:table-cell table:style-name="ce71" office:value-type="string" calcext:value-type="string" table:number-columns-spanned="1" table:number-rows-spanned="2">
            <text:p>INA3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3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3.22" calcext:value-type="float">
            <text:p>13,2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34</text:p>
          </table:table-cell>
          <table:table-cell table:style-name="ce71" office:value-type="string" calcext:value-type="string" table:number-columns-spanned="1" table:number-rows-spanned="2">
            <text:p>INA4G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3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3.57" calcext:value-type="float">
            <text:p>13,57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36</text:p>
          </table:table-cell>
          <table:table-cell table:style-name="ce71" office:value-type="string" calcext:value-type="string" table:number-columns-spanned="1" table:number-rows-spanned="2">
            <text:p>INA4G5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3" office:value-type="string" calcext:value-type="string">
            <text:p>CS37</text:p>
          </table:table-cell>
          <table:covered-table-cell table:style-name="ce72"/>
          <table:covered-table-cell table:style-name="ce79"/>
          <table:table-cell table:style-name="ce102" office:value-type="float" office:value="0" calcext:value-type="float">
            <text:p>0</text:p>
          </table:table-cell>
          <table:table-cell table:style-name="ce85" office:value-type="string" calcext:value-type="string">
            <text:p>cuota</text:p>
          </table:table-cell>
          <table:table-cell table:style-name="ce88" office:value-type="float" office:value="26.42" calcext:value-type="float">
            <text:p>26,42</text:p>
          </table:table-cell>
          <table:table-cell table:style-name="ce91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38</text:p>
          </table:table-cell>
          <table:table-cell table:style-name="ce71" office:value-type="string" calcext:value-type="string" table:number-columns-spanned="1" table:number-rows-spanned="2">
            <text:p>INA6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3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4.53" calcext:value-type="float">
            <text:p>14,53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40</text:p>
          </table:table-cell>
          <table:table-cell table:style-name="ce71" office:value-type="string" calcext:value-type="string" table:number-columns-spanned="1" table:number-rows-spanned="2">
            <text:p>INA8G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4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4" calcext:value-type="float">
            <text:p>14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42</text:p>
          </table:table-cell>
          <table:table-cell table:style-name="ce71" office:value-type="string" calcext:value-type="string" table:number-columns-spanned="1" table:number-rows-spanned="2">
            <text:p>INA8G5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4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35.8" calcext:value-type="float">
            <text:p>35,8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44</text:p>
          </table:table-cell>
          <table:table-cell table:style-name="ce71" office:value-type="string" calcext:value-type="string" table:number-columns-spanned="1" table:number-rows-spanned="2">
            <text:p>INA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4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4.53" calcext:value-type="float">
            <text:p>14,53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46</text:p>
          </table:table-cell>
          <table:table-cell table:style-name="ce71" office:value-type="string" calcext:value-type="string" table:number-columns-spanned="1" table:number-rows-spanned="2">
            <text:p>INA2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47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44.04" calcext:value-type="float">
            <text:p>44,0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48</text:p>
          </table:table-cell>
          <table:table-cell table:style-name="ce71" office:value-type="string" calcext:value-type="string" table:number-columns-spanned="1" table:number-rows-spanned="2">
            <text:p>INA10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8.55" calcext:value-type="float">
            <text:p>58,5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4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50" calcext:value-type="float">
            <text:p>50,0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50</text:p>
          </table:table-cell>
          <table:table-cell table:style-name="ce71" office:value-type="string" calcext:value-type="string" table:number-columns-spanned="1" table:number-rows-spanned="2">
            <text:p>INS100G1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108.67" calcext:value-type="float">
            <text:p>108,67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32.98" calcext:value-type="float">
            <text:p>132,98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52</text:p>
          </table:table-cell>
          <table:table-cell table:style-name="ce71" office:value-type="string" calcext:value-type="string" table:number-columns-spanned="1" table:number-rows-spanned="2">
            <text:p>INS200G1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217.33" calcext:value-type="float">
            <text:p>217,33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65.96" calcext:value-type="float">
            <text:p>265,96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54</text:p>
          </table:table-cell>
          <table:table-cell table:style-name="ce68" office:value-type="string" calcext:value-type="string">
            <text:p>INTCIR</text:p>
          </table:table-cell>
          <table:table-cell table:style-name="ce68" office:value-type="string" calcext:value-type="string">
            <text:p>Internet circunstancial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89" office:value-type="float" office:value="545.85" calcext:value-type="float">
            <text:p>545,8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5</text:p>
          </table:table-cell>
          <table:table-cell table:style-name="ce68" office:value-type="string" calcext:value-type="string">
            <text:p>F1IP</text:p>
          </table:table-cell>
          <table:table-cell table:style-name="ce68" office:value-type="string" calcext:value-type="string">
            <text:p>Funcionalidad 1 IP Fija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.5" calcext:value-type="float">
            <text:p>1,50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6</text:p>
          </table:table-cell>
          <table:table-cell table:style-name="ce68" office:value-type="string" calcext:value-type="string">
            <text:p>FCIP</text:p>
          </table:table-cell>
          <table:table-cell table:style-name="ce68" office:value-type="string" calcext:value-type="string">
            <text:p>Cifrado IPSec 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14.07" calcext:value-type="float">
            <text:p>14,07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7</text:p>
          </table:table-cell>
          <table:table-cell table:style-name="ce68" office:value-type="string" calcext:value-type="string">
            <text:p>FFBC</text:p>
          </table:table-cell>
          <table:table-cell table:style-name="ce68" office:value-type="string" calcext:value-type="string">
            <text:p>Filtrado básico de contenidos .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89" office:value-type="float" office:value="2.31" calcext:value-type="float">
            <text:p>2,3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7" table:number-rows-spanned="1">
            <text:p>c2) Servicio De Conexión A Internet No Centralizado De Acceso</text:p>
          </table:table-cell>
          <table:covered-table-cell table:number-columns-repeated="2"/>
          <table:covered-table-cell table:style-name="ce101"/>
          <table:covered-table-cell table:number-columns-repeated="3"/>
          <table:table-cell table:style-name="ce62"/>
          <table:table-cell table:number-columns-repeated="1016"/>
        </table:table-row>
        <table:table-row table:style-name="ro4">
          <table:table-cell table:style-name="ce63" office:value-type="string" calcext:value-type="string">
            <text:p>CS58</text:p>
          </table:table-cell>
          <table:table-cell table:style-name="ce69" office:value-type="string" calcext:value-type="string" table:number-columns-spanned="1" table:number-rows-spanned="2">
            <text:p>IAA1G10</text:p>
          </table:table-cell>
          <table:table-cell table:style-name="ce76" office:value-type="string" calcext:value-type="string" table:number-columns-spanned="1" table:number-rows-spanned="2">
            <text:p>Internet de caudal asimétrico con velocidad de bajada/subida 1Mbps/320Kbps y caudal garantizado del 10%</text:p>
          </table:table-cell>
          <table:table-cell table:style-name="ce102" office:value-type="float" office:value="0" calcext:value-type="float">
            <text:p>0</text:p>
          </table:table-cell>
          <table:table-cell table:style-name="ce85" office:value-type="string" calcext:value-type="string">
            <text:p>alta</text:p>
          </table:table-cell>
          <table:table-cell table:style-name="ce67" office:value-type="float" office:value="525.42" calcext:value-type="float">
            <text:p>525,42</text:p>
          </table:table-cell>
          <table:table-cell table:style-name="ce93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5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38.04" calcext:value-type="float">
            <text:p>38,0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60</text:p>
          </table:table-cell>
          <table:table-cell table:style-name="ce71" office:value-type="string" calcext:value-type="string" table:number-columns-spanned="1" table:number-rows-spanned="2">
            <text:p>IAA1G5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1M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6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53.1" calcext:value-type="float">
            <text:p>53,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62</text:p>
          </table:table-cell>
          <table:table-cell table:style-name="ce71" office:value-type="string" calcext:value-type="string" table:number-columns-spanned="1" table:number-rows-spanned="2">
            <text:p>IAS15G5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1,5M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6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68.43" calcext:value-type="float">
            <text:p>68,43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64</text:p>
          </table:table-cell>
          <table:table-cell table:style-name="ce71" office:value-type="string" calcext:value-type="string" table:number-columns-spanned="1" table:number-rows-spanned="2">
            <text:p>IAA2G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2Mbps/320K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6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38.04" calcext:value-type="float">
            <text:p>38,0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66</text:p>
          </table:table-cell>
          <table:table-cell table:style-name="ce71" office:value-type="string" calcext:value-type="string" table:number-columns-spanned="1" table:number-rows-spanned="2">
            <text:p>IAA2G5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2Mbps/512K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67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45.03" calcext:value-type="float">
            <text:p>45,03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68</text:p>
          </table:table-cell>
          <table:table-cell table:style-name="ce71" office:value-type="string" calcext:value-type="string" table:number-columns-spanned="1" table:number-rows-spanned="2">
            <text:p>IAA3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3Mbps/32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6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38.42" calcext:value-type="float">
            <text:p>38,4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70</text:p>
          </table:table-cell>
          <table:table-cell table:style-name="ce71" office:value-type="string" calcext:value-type="string" table:number-columns-spanned="1" table:number-rows-spanned="2">
            <text:p>IAA4G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4Mbps/512K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7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24.5" calcext:value-type="float">
            <text:p>24,5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72</text:p>
          </table:table-cell>
          <table:table-cell table:style-name="ce71" office:value-type="string" calcext:value-type="string" table:number-columns-spanned="1" table:number-rows-spanned="2">
            <text:p>IAA4G5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4Mbps/640K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7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51.04" calcext:value-type="float">
            <text:p>51,0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74</text:p>
          </table:table-cell>
          <table:table-cell table:style-name="ce71" office:value-type="string" calcext:value-type="string" table:number-columns-spanned="1" table:number-rows-spanned="2">
            <text:p>IAA6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6Mbps/32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7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25.29" calcext:value-type="float">
            <text:p>25,29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76</text:p>
          </table:table-cell>
          <table:table-cell table:style-name="ce71" office:value-type="string" calcext:value-type="string" table:number-columns-spanned="1" table:number-rows-spanned="2">
            <text:p>IAA8G1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8Mbps/640K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77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25.37" calcext:value-type="float">
            <text:p>25,37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78</text:p>
          </table:table-cell>
          <table:table-cell table:style-name="ce71" office:value-type="string" calcext:value-type="string" table:number-columns-spanned="1" table:number-rows-spanned="2">
            <text:p>IAA8G5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8Mbps/640Kbps y caudal garantizado del 5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525.42" calcext:value-type="float">
            <text:p>525,42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7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60.43" calcext:value-type="float">
            <text:p>60,43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3" office:value-type="string" calcext:value-type="string">
            <text:p>CS80</text:p>
          </table:table-cell>
          <table:table-cell table:style-name="ce69" office:value-type="string" calcext:value-type="string" table:number-columns-spanned="1" table:number-rows-spanned="2">
            <text:p>IAA10</text:p>
          </table:table-cell>
          <table:table-cell table:style-name="ce76" office:value-type="string" calcext:value-type="string" table:number-columns-spanned="1" table:number-rows-spanned="2">
            <text:p>Internet de caudal asimétrico con velocidad de bajada/subida 10Mbps/320Kbps</text:p>
          </table:table-cell>
          <table:table-cell table:style-name="ce102" office:value-type="float" office:value="0" calcext:value-type="float">
            <text:p>0</text:p>
          </table:table-cell>
          <table:table-cell table:style-name="ce85" office:value-type="string" calcext:value-type="string">
            <text:p>alta</text:p>
          </table:table-cell>
          <table:table-cell table:style-name="ce67" office:value-type="float" office:value="108.67" calcext:value-type="float">
            <text:p>108,67</text:p>
          </table:table-cell>
          <table:table-cell table:style-name="ce93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8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39.44" calcext:value-type="float">
            <text:p>139,4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82</text:p>
          </table:table-cell>
          <table:table-cell table:style-name="ce71" office:value-type="string" calcext:value-type="string" table:number-columns-spanned="1" table:number-rows-spanned="2">
            <text:p>IAA2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20Mbps/800K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08.67" calcext:value-type="float">
            <text:p>108,67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8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39.44" calcext:value-type="float">
            <text:p>139,4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84</text:p>
          </table:table-cell>
          <table:table-cell table:style-name="ce71" office:value-type="string" calcext:value-type="string" table:number-columns-spanned="1" table:number-rows-spanned="2">
            <text:p>IAA100</text:p>
          </table:table-cell>
          <table:table-cell table:style-name="ce78" office:value-type="string" calcext:value-type="string" table:number-columns-spanned="1" table:number-rows-spanned="2">
            <text:p>Internet de caudal asimétrico con velocidad de bajada/subida 100Mbps/10Mbp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08.67" calcext:value-type="float">
            <text:p>108,67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8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39.44" calcext:value-type="float">
            <text:p>139,4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86</text:p>
          </table:table-cell>
          <table:table-cell table:style-name="ce71" office:value-type="string" calcext:value-type="string" table:number-columns-spanned="1" table:number-rows-spanned="2">
            <text:p>IAS100G1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100Mbps/100M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08.67" calcext:value-type="float">
            <text:p>108,67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87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39.44" calcext:value-type="float">
            <text:p>139,4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88</text:p>
          </table:table-cell>
          <table:table-cell table:style-name="ce71" office:value-type="string" calcext:value-type="string" table:number-columns-spanned="1" table:number-rows-spanned="2">
            <text:p>IAS200G10</text:p>
          </table:table-cell>
          <table:table-cell table:style-name="ce78" office:value-type="string" calcext:value-type="string" table:number-columns-spanned="1" table:number-rows-spanned="2">
            <text:p>Internet de caudal simétrico con velocidad de bajada/subida 200Mbps/200Mbps y caudal garantizado del 10%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217.33" calcext:value-type="float">
            <text:p>217,33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8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745.76" calcext:value-type="float">
            <text:p>745,76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90</text:p>
          </table:table-cell>
          <table:table-cell table:style-name="ce71" office:value-type="string" calcext:value-type="string" table:number-columns-spanned="1" table:number-rows-spanned="2">
            <text:p>IAS1G100</text:p>
          </table:table-cell>
          <table:table-cell table:style-name="ce78" office:value-type="string" calcext:value-type="string" table:number-columns-spanned="1" table:number-rows-spanned="2">
            <text:p>Internet de caudal simétrico con velocidad de 1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604.73" calcext:value-type="float">
            <text:p>604,73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9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51.15" calcext:value-type="float">
            <text:p>151,15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92</text:p>
          </table:table-cell>
          <table:table-cell table:style-name="ce71" office:value-type="string" calcext:value-type="string" table:number-columns-spanned="1" table:number-rows-spanned="2">
            <text:p>IAS20G100</text:p>
          </table:table-cell>
          <table:table-cell table:style-name="ce78" office:value-type="string" calcext:value-type="string" table:number-columns-spanned="1" table:number-rows-spanned="2">
            <text:p>Internet de caudal simétrico con velocidad de 20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707.35" calcext:value-type="float">
            <text:p>707,3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9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371.08" calcext:value-type="float">
            <text:p>371,08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94</text:p>
          </table:table-cell>
          <table:table-cell table:style-name="ce71" office:value-type="string" calcext:value-type="string" table:number-columns-spanned="1" table:number-rows-spanned="2">
            <text:p>IAS200G100</text:p>
          </table:table-cell>
          <table:table-cell table:style-name="ce78" office:value-type="string" calcext:value-type="string" table:number-columns-spanned="1" table:number-rows-spanned="2">
            <text:p>Internet de caudal simétrico con velocidad de 200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449.28" calcext:value-type="float">
            <text:p>1449,28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9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324.05" calcext:value-type="float">
            <text:p>1324,05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96</text:p>
          </table:table-cell>
          <table:table-cell table:style-name="ce71" office:value-type="string" calcext:value-type="string" table:number-columns-spanned="1" table:number-rows-spanned="2">
            <text:p>IAS2000G100</text:p>
          </table:table-cell>
          <table:table-cell table:style-name="ce78" office:value-type="string" calcext:value-type="string" table:number-columns-spanned="1" table:number-rows-spanned="2">
            <text:p>Internet de caudal simétrico con velocidad de 2000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884.07" calcext:value-type="float">
            <text:p>1884,07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97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3737.45" calcext:value-type="float">
            <text:p>3737,45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98</text:p>
          </table:table-cell>
          <table:table-cell table:style-name="ce71" office:value-type="string" calcext:value-type="string" table:number-columns-spanned="1" table:number-rows-spanned="2">
            <text:p>IAS1G100B</text:p>
          </table:table-cell>
          <table:table-cell table:style-name="ce78" office:value-type="string" calcext:value-type="string" table:number-columns-spanned="1" table:number-rows-spanned="2">
            <text:p>Internet de respaldo, de caudal simétrico con velocidad de 1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604.73" calcext:value-type="float">
            <text:p>604,73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99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61.84" calcext:value-type="float">
            <text:p>161,8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100</text:p>
          </table:table-cell>
          <table:table-cell table:style-name="ce71" office:value-type="string" calcext:value-type="string" table:number-columns-spanned="1" table:number-rows-spanned="2">
            <text:p>IAS20G100B</text:p>
          </table:table-cell>
          <table:table-cell table:style-name="ce78" office:value-type="string" calcext:value-type="string" table:number-columns-spanned="1" table:number-rows-spanned="2">
            <text:p>Internet de respaldo, de caudal simétrico con velocidad de 20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707.35" calcext:value-type="float">
            <text:p>707,35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1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444.22" calcext:value-type="float">
            <text:p>444,2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102</text:p>
          </table:table-cell>
          <table:table-cell table:style-name="ce71" office:value-type="string" calcext:value-type="string" table:number-columns-spanned="1" table:number-rows-spanned="2">
            <text:p>IAS200G100B</text:p>
          </table:table-cell>
          <table:table-cell table:style-name="ce78" office:value-type="string" calcext:value-type="string" table:number-columns-spanned="1" table:number-rows-spanned="2">
            <text:p>Internet de respaldo, de caudal simétrico con velocidad de 200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449.28" calcext:value-type="float">
            <text:p>1449,28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3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533.07" calcext:value-type="float">
            <text:p>533,07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64" office:value-type="string" calcext:value-type="string">
            <text:p>CS104</text:p>
          </table:table-cell>
          <table:table-cell table:style-name="ce71" office:value-type="string" calcext:value-type="string" table:number-columns-spanned="1" table:number-rows-spanned="2">
            <text:p>IAS2000G100B</text:p>
          </table:table-cell>
          <table:table-cell table:style-name="ce78" office:value-type="string" calcext:value-type="string" table:number-columns-spanned="1" table:number-rows-spanned="2">
            <text:p>Internet de respaldo, de caudal simétrico con velocidad de 2000 Mbps y caudal 100% garantizad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alta</text:p>
          </table:table-cell>
          <table:table-cell table:style-name="ce68" office:value-type="float" office:value="1884.07" calcext:value-type="float">
            <text:p>1884,07</text:p>
          </table:table-cell>
          <table:table-cell table:style-name="ce94" office:value-type="string" calcext:value-type="string">
            <text:p>€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5</text:p>
          </table:table-cell>
          <table:covered-table-cell table:style-name="ce70"/>
          <table:covered-table-cell table:style-name="ce77"/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852.91" calcext:value-type="float">
            <text:p>852,91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6</text:p>
          </table:table-cell>
          <table:table-cell table:style-name="ce73" office:value-type="string" calcext:value-type="string">
            <text:p>ISA1</text:p>
          </table:table-cell>
          <table:table-cell table:style-name="ce75" office:value-type="string" calcext:value-type="string">
            <text:p>Ampliación en 1 Mbps de caudal de acceso a Internet simétric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24.79" calcext:value-type="float">
            <text:p>24,79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7</text:p>
          </table:table-cell>
          <table:table-cell table:style-name="ce73" office:value-type="string" calcext:value-type="string">
            <text:p>ISA10</text:p>
          </table:table-cell>
          <table:table-cell table:style-name="ce75" office:value-type="string" calcext:value-type="string">
            <text:p>Ampliación en 10 Mbps de caudal de acceso a Internet simétric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5.74" calcext:value-type="float">
            <text:p>15,74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8</text:p>
          </table:table-cell>
          <table:table-cell table:style-name="ce68" office:value-type="string" calcext:value-type="string">
            <text:p>ISA100</text:p>
          </table:table-cell>
          <table:table-cell table:style-name="ce75" office:value-type="string" calcext:value-type="string">
            <text:p>Ampliación en 100 Mbps de caudal de acceso a Internet simétric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01.42" calcext:value-type="float">
            <text:p>101,4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09</text:p>
          </table:table-cell>
          <table:table-cell table:style-name="ce68" office:value-type="string" calcext:value-type="string">
            <text:p>ISA1000</text:p>
          </table:table-cell>
          <table:table-cell table:style-name="ce75" office:value-type="string" calcext:value-type="string">
            <text:p>Ampliación en 1 Gbps de caudal de acceso a Internet simétrico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567.99" calcext:value-type="float">
            <text:p>567,99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10</text:p>
          </table:table-cell>
          <table:table-cell table:style-name="ce68" office:value-type="string" calcext:value-type="string">
            <text:p>F8IPs</text:p>
          </table:table-cell>
          <table:table-cell table:style-name="ce68" office:value-type="string" calcext:value-type="string">
            <text:p>Funcionalidad 8 Ips públicas fija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5.49" calcext:value-type="float">
            <text:p>5,49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CS111</text:p>
          </table:table-cell>
          <table:table-cell table:style-name="ce68" office:value-type="string" calcext:value-type="string">
            <text:p>PADdoS</text:p>
          </table:table-cell>
          <table:table-cell table:style-name="ce68" office:value-type="string" calcext:value-type="string">
            <text:p>Protección de ataques DdoS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cuota</text:p>
          </table:table-cell>
          <table:table-cell table:style-name="ce68" office:value-type="float" office:value="1075.32" calcext:value-type="float">
            <text:p>1075,32</text:p>
          </table:table-cell>
          <table:table-cell table:style-name="ce92" office:value-type="string" calcext:value-type="string">
            <text:p>€<text:span text:style-name="T2">/mes</text:span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0" office:value-type="string" calcext:value-type="string">
            <text:p>Servicio de acceso a Internet Centralizado</text:p>
          </table:table-cell>
          <table:table-cell table:style-name="ce84" office:value-type="string" calcext:value-type="string" table:number-columns-spanned="2" table:number-rows-spanned="1">
            <text:p>Global Servicio IC (sin IVA)</text:p>
          </table:table-cell>
          <table:covered-table-cell table:style-name="ce80"/>
          <table:table-cell table:style-name="ce90" table:formula="of:=SUMPRODUCT(['CPS Lote 4 Año 4'.D3:.D5];['CPS Lote 4 Año 4'.F3:.F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0" office:value-type="string" calcext:value-type="string">
            <text:p>Servicio de Acceso a Internet Gestionado</text:p>
          </table:table-cell>
          <table:table-cell table:style-name="ce84" office:value-type="string" calcext:value-type="string" table:number-columns-spanned="2" table:number-rows-spanned="1">
            <text:p>Global Servicio IG (sin IVA)</text:p>
          </table:table-cell>
          <table:covered-table-cell table:style-name="ce80"/>
          <table:table-cell table:style-name="ce90" table:formula="of:=SUMPRODUCT(['CPS Lote 4 Año 4'.D7:.D24];['CPS Lote 4 Año 4'.F7:.F2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0" office:value-type="string" calcext:value-type="string">
            <text:p>Servicio de Acceso a Internet No Centralizado</text:p>
          </table:table-cell>
          <table:table-cell table:style-name="ce84" office:value-type="string" calcext:value-type="string" table:number-columns-spanned="2" table:number-rows-spanned="1">
            <text:p>Global Servicio ID (sin IVA)</text:p>
          </table:table-cell>
          <table:covered-table-cell table:style-name="ce80"/>
          <table:table-cell table:style-name="ce90" table:formula="of:=SUMPRODUCT(['CPS Lote 4 Año 4'.D27:.D117];['CPS Lote 4 Año 4'.F27:.F1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103" office:value-type="string" calcext:value-type="string" table:number-columns-spanned="2" table:number-rows-spanned="1">
            <text:p>ESTIMACIÓN PRESUPUESTO ANUAL</text:p>
          </table:table-cell>
          <table:covered-table-cell table:style-name="ce87"/>
          <table:table-cell table:style-name="ce90" table:formula="of:=['CPS Lote 4 Año 4'.F119]+['CPS Lote 4 Año 4'.F120]+['CPS Lote 4 Año 4'.F12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en_Años y mensualidades" table:style-name="ta1">
        <table:table-column table:style-name="co10" table:default-cell-style-name="Default"/>
        <table:table-column table:style-name="co1" table:default-cell-style-name="Default"/>
        <table:table-column table:style-name="co11" table:default-cell-style-name="ce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4" table:number-columns-repeated="2" table:default-cell-style-name="Default"/>
        <table:table-column table:style-name="co1" table:number-columns-repeated="1013" table:default-cell-style-name="Default"/>
        <table:table-row table:style-name="ro2">
          <table:table-cell table:number-columns-repeated="2"/>
          <table:table-cell table:style-name="Default" office:value-type="string" calcext:value-type="string">
            <text:p>Año1</text:p>
          </table:table-cell>
          <table:table-cell office:value-type="string" calcext:value-type="string">
            <text:p>Año 2</text:p>
          </table:table-cell>
          <table:table-cell office:value-type="string" calcext:value-type="string">
            <text:p>Año 3</text:p>
          </table:table-cell>
          <table:table-cell office:value-type="string" calcext:value-type="string">
            <text:p>Año 4</text:p>
          </table:table-cell>
          <table:table-cell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formula="of:=['CPS Lote 4 Año 1'.F122]" office:value-type="currency" office:currency="EUR" office:value="0" calcext:value-type="currency">
            <text:p>0,00 €</text:p>
          </table:table-cell>
          <table:table-cell table:style-name="ce46" table:formula="of:=['CPS Lote 4 Año 2'.F122]" office:value-type="currency" office:currency="EUR" office:value="0" calcext:value-type="currency">
            <text:p>0,00 €</text:p>
          </table:table-cell>
          <table:table-cell table:style-name="ce46" table:formula="of:=['CPS Lote 4 Año 3'.F122]" office:value-type="currency" office:currency="EUR" office:value="0" calcext:value-type="currency">
            <text:p>0,00 €</text:p>
          </table:table-cell>
          <table:table-cell table:style-name="ce46" table:formula="of:=['CPS Lote 4 Año 4'.F122]" office:value-type="currency" office:currency="EUR" office:value="0" calcext:value-type="currency">
            <text:p>0,00 €</text:p>
          </table:table-cell>
          <table:table-cell table:style-name="ce46" table:formula="of:=SUM([.C2:.F2])" office:value-type="currency" office:currency="EUR" office:value="0" calcext:value-type="currency">
            <text:p>0,00 €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Facturación</text:p>
          </table:table-cell>
          <table:table-cell table:formula="of:=[.C2]/6" office:value-type="currency" office:currency="EUR" office:value="0" calcext:value-type="currency">
            <text:p>0,00 €</text:p>
          </table:table-cell>
          <table:table-cell table:style-name="ce46" table:formula="of:=[.D2]/6" office:value-type="currency" office:currency="EUR" office:value="0" calcext:value-type="currency">
            <text:p>0,00 €</text:p>
          </table:table-cell>
          <table:table-cell table:style-name="ce46" table:formula="of:=[.E2]/6" office:value-type="currency" office:currency="EUR" office:value="0" calcext:value-type="currency">
            <text:p>0,00 €</text:p>
          </table:table-cell>
          <table:table-cell table:style-name="ce46" table:formula="of:=[.F2]/6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Default" office:value-type="string" calcext:value-type="string">
            <text:p>Capítulo 2</text:p>
          </table:table-cell>
          <table:table-cell table:style-name="ce48" office:value-type="string" calcext:value-type="string">
            <text:p>Total Año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</text:p>
          </table:table-cell>
          <table:table-cell table:formula="of:=[.$C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2</text:p>
          </table:table-cell>
          <table:table-cell table:formula="of:=[.$C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3</text:p>
          </table:table-cell>
          <table:table-cell table:formula="of:=[.$C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44" office:value-type="float" office:value="2017" calcext:value-type="float">
            <text:p>2017</text:p>
          </table:table-cell>
          <table:table-cell office:value-type="string" calcext:value-type="string">
            <text:p>Factura 4</text:p>
          </table:table-cell>
          <table:table-cell table:formula="of:=[.$C$3]" office:value-type="currency" office:currency="EUR" office:value="0" calcext:value-type="currency">
            <text:p>0,00 €</text:p>
          </table:table-cell>
          <table:table-cell table:style-name="ce49" table:formula="of:=SUM([.C7:.C1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>
            <text:p>Factura 5</text:p>
          </table:table-cell>
          <table:table-cell table:style-name="ce47" table:formula="of:=[.$C$3]" office:value-type="currency" office:currency="EUR" office:value="0" calcext:value-type="currency">
            <text:p>0,00 €</text:p>
          </table:table-cell>
          <table:table-cell/>
          <table:table-cell table:style-name="ce51" table:number-columns-repeated="1019"/>
        </table:table-row>
        <table:table-row table:style-name="ro2">
          <table:table-cell/>
          <table:table-cell office:value-type="string" calcext:value-type="string">
            <text:p>Factura 6</text:p>
          </table:table-cell>
          <table:table-cell table:formula="of:=[.$C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7</text:p>
          </table:table-cell>
          <table:table-cell table:formula="of:=[.$D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8</text:p>
          </table:table-cell>
          <table:table-cell table:formula="of:=[.$D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9</text:p>
          </table:table-cell>
          <table:table-cell table:formula="of:=[.$D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44" office:value-type="float" office:value="2018" calcext:value-type="float">
            <text:p>2018</text:p>
          </table:table-cell>
          <table:table-cell office:value-type="string" calcext:value-type="string">
            <text:p>Factura 10</text:p>
          </table:table-cell>
          <table:table-cell table:formula="of:=[.$D$3]" office:value-type="currency" office:currency="EUR" office:value="0" calcext:value-type="currency">
            <text:p>0,00 €</text:p>
          </table:table-cell>
          <table:table-cell table:style-name="ce49" table:formula="of:=SUM([.C11:.C16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1</text:p>
          </table:table-cell>
          <table:table-cell table:formula="of:=[.$D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12</text:p>
          </table:table-cell>
          <table:table-cell table:formula="of:=[.$D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13</text:p>
          </table:table-cell>
          <table:table-cell table:formula="of:=[.$E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14</text:p>
          </table:table-cell>
          <table:table-cell table:formula="of:=[.$E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15</text:p>
          </table:table-cell>
          <table:table-cell table:formula="of:=[.$E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44" office:value-type="float" office:value="2019" calcext:value-type="float">
            <text:p>2019</text:p>
          </table:table-cell>
          <table:table-cell office:value-type="string" calcext:value-type="string">
            <text:p>Factura 16</text:p>
          </table:table-cell>
          <table:table-cell table:formula="of:=[.$E$3]" office:value-type="currency" office:currency="EUR" office:value="0" calcext:value-type="currency">
            <text:p>0,00 €</text:p>
          </table:table-cell>
          <table:table-cell table:style-name="ce49" table:formula="of:=SUM([.C17:.C2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17</text:p>
          </table:table-cell>
          <table:table-cell table:formula="of:=[.$E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18</text:p>
          </table:table-cell>
          <table:table-cell table:formula="of:=[.$E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19</text:p>
          </table:table-cell>
          <table:table-cell table:formula="of:=[.$F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20</text:p>
          </table:table-cell>
          <table:table-cell table:formula="of:=[.$F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Factura 21</text:p>
          </table:table-cell>
          <table:table-cell table:formula="of:=[.$F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44" office:value-type="float" office:value="2020" calcext:value-type="float">
            <text:p>2020</text:p>
          </table:table-cell>
          <table:table-cell office:value-type="string" calcext:value-type="string">
            <text:p>Factura 22</text:p>
          </table:table-cell>
          <table:table-cell table:formula="of:=[.$F$3]" office:value-type="currency" office:currency="EUR" office:value="0" calcext:value-type="currency">
            <text:p>0,00 €</text:p>
          </table:table-cell>
          <table:table-cell table:style-name="ce49" table:formula="of:=SUM([.C23:.C2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Factura 23</text:p>
          </table:table-cell>
          <table:table-cell table:formula="of:=[.$F$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">
          <table:table-cell table:style-name="ce44" office:value-type="float" office:value="2021" calcext:value-type="float">
            <text:p>2021</text:p>
          </table:table-cell>
          <table:table-cell office:value-type="string" calcext:value-type="string">
            <text:p>Factura 24</text:p>
          </table:table-cell>
          <table:table-cell table:formula="of:=[.$F$3]" office:value-type="currency" office:currency="EUR" office:value="0" calcext:value-type="currency">
            <text:p>0,00 €</text:p>
          </table:table-cell>
          <table:table-cell table:style-name="ce49" table:formula="of:=SUM([.C29:.C3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style-name="ce50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style-name="ce46" table:formula="of:=SUM([.D7:.D30])" office:value-type="currency" office:currency="EUR" office:value="0" calcext:value-type="currency">
            <text:p>0,00 €</text:p>
          </table:table-cell>
          <table:table-cell table:style-name="ce52" office:value-type="string" calcext:value-type="string">
            <text:p>CON IVA </text:p>
          </table:table-cell>
          <table:table-cell table:style-name="ce46" table:formula="of:=[.D32]*1.21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ce4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6" loext:min-decimal-places="6" number:min-integer-digits="1" number:grouping="true"/>
    </number:number-style>
    <number:number-style style:name="N111">
      <number:number number:decimal-places="3" loext:min-decimal-places="3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0" loext:min-decimal-places="0" number:min-integer-digits="7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currency-style style:name="N15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1" loext:min-decimal-places="1" number:min-integer-digits="1" number:grouping="true"/>
    </number:number-style>
    <number:number-style style:name="N171P0" style:volatile="true">
      <number:text>€</number:text>
      <number:number number:decimal-places="0" loext:min-decimal-places="0" number:min-integer-digits="1" number:grouping="true"/>
    </number:number-style>
    <number:number-style style:name="N171">
      <number:text>-€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loext:min-decimal-places="2" number:min-integer-digits="1" number:grouping="true"/>
    </number:number-style>
    <number:number-style style:name="N174">
      <number:text>-€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0" loext:min-decimal-places="0" number:min-integer-digits="0" number:grouping="true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5" loext:min-decimal-places="5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3P0" style:volatile="true" number:language="es" number:country="ES">
      <number:month number:style="long" number:textual="true"/>
      <number:text>-</number:text>
      <number:year/>
    </number:date-style>
    <number:text-style style:name="N10153" number:language="es" number:country="ES">
      <number:text-content/>
      <style:map style:condition="value()&lt;=1.79769313486232E+308" style:apply-style-name="N10153P0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59:09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28:41.998000000</meta:creation-date>
    <dc:date>2017-06-13T12:59:21.652000000</dc:date>
    <meta:editing-duration>PT14H3M32S</meta:editing-duration>
    <meta:editing-cycles>75</meta:editing-cycles>
    <meta:generator>LibreOffice/5.3.3.2$Windows_x86 LibreOffice_project/3d9a8b4b4e538a85e0782bd6c2d430bafe583448</meta:generator>
    <meta:document-statistic meta:table-count="6" meta:cell-count="4238" meta:object-count="0"/>
  </office:meta>
</office:document-meta>
</file>