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207cm" table:align="left" style:writing-mode="lr-tb"/>
    </style:style>
    <style:style style:name="Tabla2.A" style:family="table-column">
      <style:table-column-properties style:column-width="15.092cm"/>
    </style:style>
    <style:style style:name="Tabla2.B" style:family="table-column">
      <style:table-column-properties style:column-width="1.115cm"/>
    </style:style>
    <style:style style:name="Tabla2.A1" style:family="table-cell">
      <style:table-cell-properties fo:padding="0.097cm" fo:border-left="none" fo:border-right="0.05pt solid #000000" fo:border-top="none" fo:border-bottom="none"/>
    </style:style>
    <style:style style:name="Tabla2.B1" style:family="table-cell">
      <style:table-cell-properties style:vertical-align="middle" fo:padding="0.097cm" fo:border="0.05pt solid #000000"/>
    </style:style>
    <style:style style:name="Tabla1" style:family="table">
      <style:table-properties style:width="14.94cm" fo:margin-left="1.2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3.335cm"/>
    </style:style>
    <style:style style:name="Tabla1.B" style:family="table-column">
      <style:table-column-properties style:column-width="1.6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1.3" style:family="table-row">
      <style:table-row-properties style:min-row-height="1.746cm" fo:keep-together="auto"/>
    </style:style>
    <style:style style:name="Tabla1.5" style:family="table-row">
      <style:table-row-properties style:min-row-height="0.9cm" fo:keep-together="auto"/>
    </style:style>
    <style:style style:name="Tabla1.6" style:family="table-row">
      <style:table-row-properties style:min-row-height="0.462cm" fo:keep-together="auto"/>
    </style:style>
    <style:style style:name="Tabla1.9" style:family="table-row">
      <style:table-row-properties style:min-row-height="0.335cm" fo:keep-together="auto"/>
    </style:style>
    <style:style style:name="Tabla1.13" style:family="table-row">
      <style:table-row-properties style:min-row-height="0.85cm" fo:keep-together="auto"/>
    </style:style>
    <style:style style:name="Tabla1.14" style:family="table-row">
      <style:table-row-properties style:min-row-height="1.111cm" fo:keep-together="auto"/>
    </style:style>
    <style:style style:name="Tabla1.15" style:family="table-row">
      <style:table-row-properties style:min-row-height="1.027cm" fo:keep-together="auto"/>
    </style:style>
    <style:style style:name="Tabla1.16" style:family="table-row">
      <style:table-row-properties style:min-row-height="1.461cm" fo:keep-together="auto"/>
    </style:style>
    <style:style style:name="Tabla1.17" style:family="table-row">
      <style:table-row-properties style:min-row-height="0.547cm" fo:keep-together="auto"/>
    </style:style>
    <style:style style:name="Tabla1.18" style:family="table-row">
      <style:table-row-properties style:min-row-height="0.536cm" fo:keep-together="auto"/>
    </style:style>
    <style:style style:name="Tabla1.19" style:family="table-row">
      <style:table-row-properties style:min-row-height="0.885cm" fo:keep-together="auto"/>
    </style:style>
    <style:style style:name="Tabla1.20" style:family="table-row">
      <style:table-row-properties style:min-row-height="1.305cm" fo:keep-together="auto"/>
    </style:style>
    <style:style style:name="Tabla1.21" style:family="table-row">
      <style:table-row-properties style:min-row-height="1.005cm" fo:keep-together="auto"/>
    </style:style>
    <style:style style:name="Tabla1.38" style:family="table-row">
      <style:table-row-properties style:min-row-height="1.475cm" fo:keep-together="auto"/>
    </style:style>
    <style:style style:name="P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text-properties style:font-name="Calibri" fo:font-size="10pt" fo:language="ca" fo:country="ES" fo:font-weight="bold" style:font-size-asian="10pt" style:font-weight-asian="bold" style:font-name-complex="Calibri" style:font-size-complex="10pt" style:language-complex="ar" style:country-complex="SA"/>
    </style:style>
    <style:style style:name="P4" style:family="paragraph" style:parent-style-name="Standard">
      <style:text-properties style:font-name="Calibri" fo:font-size="10pt" fo:language="ca" fo:country="ES" style:font-size-asian="10pt" style:font-name-complex="Calibri" style:font-size-complex="10pt" style:language-complex="ar" style:country-complex="SA"/>
    </style:style>
    <style:style style:name="P5" style:family="paragraph" style:parent-style-name="Standard">
      <style:text-properties style:font-name="Calibri" fo:font-size="10pt" fo:language="ca" fo:country="ES" officeooo:rsid="0028763e" officeooo:paragraph-rsid="0028763e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0.501cm" style:auto-text-indent="false" style:text-autospace="ideograph-alpha"/>
      <style:text-properties style:font-name="Calibri" fo:font-size="10pt" style:font-size-asian="10pt" style:font-name-complex="Calibri" style:font-size-complex="10pt" style:font-weight-complex="bold"/>
    </style:style>
    <style:style style:name="P8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0.501cm" style:auto-text-indent="false" style:text-autospace="ideograph-alpha"/>
      <style:text-properties style:font-name="Calibri" fo:font-size="10pt" fo:language="ca" fo:country="ES" style:font-size-asian="10pt" style:font-name-complex="Calibri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ideograph-alpha"/>
      <style:text-properties style:font-name="Calibri" fo:font-size="10pt" style:font-size-asian="10pt" style:font-name-complex="Calibri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ideograph-alpha"/>
      <style:text-properties style:font-name="Calibri" fo:font-size="10pt" fo:language="ca" fo:country="ES" style:font-size-asian="10pt" style:font-name-complex="Calibri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ideograph-alpha"/>
      <style:text-properties style:font-name="Calibri" fo:font-size="10pt" fo:language="ca" fo:country="ES" fo:font-weight="bold" style:font-size-asian="10pt" style:font-weight-asian="bold" style:font-name-complex="Calibri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ideograph-alpha"/>
      <style:text-properties style:font-name="Calibri" fo:font-size="10pt" fo:language="ca" fo:country="ES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style:font-name="Calibri" fo:font-size="10pt" fo:language="ca" fo:country="ES" style:font-size-asian="10pt" style:font-name-complex="Calibri" style:font-size-complex="10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officeooo:rsid="002f347e" officeooo:paragraph-rsid="002f347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175cm" loext:contextual-spacing="false" fo:text-align="center" style:justify-single-word="false" fo:text-indent="1.251cm" style:auto-text-indent="false" style:text-autospace="ideograph-alpha"/>
      <style:text-properties style:font-name="Calibri" fo:font-size="11pt" fo:language="ca" fo:country="ES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51cm" style:auto-text-indent="false" style:text-autospace="ideograph-alpha"/>
      <style:text-properties style:font-name="Calibri" fo:font-size="11pt" fo:language="ca" fo:country="ES" style:font-size-asian="11pt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51cm" style:auto-text-indent="false" style:text-autospace="ideograph-alpha"/>
      <style:text-properties style:font-name="Calibri" fo:font-size="11pt" fo:language="ca" fo:country="ES" style:font-size-asian="11pt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.318cm" loext:contextual-spacing="false" fo:text-align="center" style:justify-single-word="false" fo:text-indent="1.251cm" style:auto-text-indent="false" style:text-autospace="ideograph-alpha"/>
      <style:text-properties fo:color="#333333" style:font-name="Calibri" fo:font-size="11pt" fo:language="ca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21cm" fo:margin-bottom="0.325cm" loext:contextual-spacing="false" fo:text-align="justify" style:justify-single-word="false" fo:text-indent="1.251cm" style:auto-text-indent="false" style:text-autospace="ideograph-alpha" style:writing-mode="lr-tb"/>
      <style:text-properties style:font-name="Calibri" fo:font-size="11pt" fo:language="ca" fo:country="ES" style:font-size-asian="11pt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.21cm" fo:margin-bottom="0.325cm" loext:contextual-spacing="false" fo:text-align="justify" style:justify-single-word="false" fo:text-indent="1.251cm" style:auto-text-indent="false" style:text-autospace="ideograph-alpha" style:writing-mode="lr-tb"/>
      <style:text-properties fo:color="#000000" style:font-name="Calibri" fo:font-size="11pt" fo:language="ca" fo:country="ES" officeooo:rsid="00255470" officeooo:paragraph-rsid="00255470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1.249cm" fo:margin-right="0cm" fo:margin-top="0.212cm" fo:margin-bottom="0.318cm" loext:contextual-spacing="false" fo:text-align="justify" style:justify-single-word="false" fo:text-indent="0cm" style:auto-text-indent="false" style:text-autospace="ideograph-alpha"/>
      <style:text-properties fo:color="#000000" style:font-name="Calibri" fo:font-size="11pt" fo:language="ca" fo:country="ES" officeooo:rsid="00255470" officeooo:paragraph-rsid="00255470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1.249cm" fo:margin-right="0cm" fo:margin-top="0.212cm" fo:margin-bottom="0.318cm" loext:contextual-spacing="false" fo:text-align="justify" style:justify-single-word="false" fo:text-indent="0cm" style:auto-text-indent="false" style:text-autospace="ideograph-alpha"/>
      <style:text-properties fo:color="#000000" style:font-name="Calibri" fo:font-size="11pt" fo:language="ca" fo:country="ES" officeooo:rsid="00255470" officeooo:paragraph-rsid="0025ad9f" style:font-size-asian="11pt" style:font-name-complex="Arial" style:font-size-complex="11pt" style:language-complex="ar" style:country-complex="SA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>
        <style:tab-stops>
          <style:tab-stop style:position="0.049cm"/>
          <style:tab-stop style:position="1.108cm"/>
        </style:tab-stops>
      </style:paragraph-properties>
      <style:text-properties style:use-window-font-color="true" style:font-name="Calibri" fo:font-size="10pt" fo:language="ca" fo:country="ES" fo:font-style="normal" officeooo:rsid="000b845c" officeooo:paragraph-rsid="001f667a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Calibri" fo:font-size="10pt" fo:language="ca" fo:country="ES" fo:font-style="normal" fo:font-weight="normal" officeooo:rsid="00564bf7" officeooo:paragraph-rsid="001f667a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Calibri" fo:font-size="10pt" fo:language="ca" fo:country="ES" fo:font-style="normal" fo:font-weight="normal" officeooo:rsid="000ad17d" officeooo:paragraph-rsid="001f667a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Calibri" fo:font-size="10pt" fo:language="ca" fo:country="ES" fo:font-style="normal" fo:font-weight="normal" officeooo:rsid="0028763e" officeooo:paragraph-rsid="0028763e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Calibri" fo:font-size="10pt" fo:language="ca" fo:country="ES" fo:font-style="normal" fo:font-weight="normal" officeooo:rsid="000ce668" officeooo:paragraph-rsid="001f667a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Calibri" fo:font-size="10pt" fo:language="ca" fo:country="ES" fo:font-style="normal" fo:font-weight="normal" officeooo:rsid="004a8697" officeooo:paragraph-rsid="001f667a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ca" fo:country="ES" fo:font-style="normal" officeooo:rsid="002bc9aa" officeooo:paragraph-rsid="001f667a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ca" fo:country="ES" fo:font-style="normal" officeooo:rsid="000c9303" officeooo:paragraph-rsid="001f667a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language="ca" fo:country="ES" fo:font-style="normal" officeooo:rsid="000b845c" officeooo:paragraph-rsid="001f667a" fo:background-color="#ffffff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P32" style:family="paragraph" style:parent-style-name="Standard">
      <style:paragraph-properties fo:margin-left="7.491cm" fo:margin-right="0cm" fo:margin-top="0.494cm" fo:margin-bottom="0.494cm" loext:contextual-spacing="false" fo:text-align="center" style:justify-single-word="false" fo:text-indent="1.251cm" style:auto-text-indent="false" style:text-autospace="ideograph-alpha"/>
      <style:text-properties fo:color="#000000" style:font-name="Calibri" fo:font-size="11pt" fo:language="ca" fo:country="ES" style:font-size-asian="11pt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49cm" style:auto-text-indent="false" style:text-autospace="ideograph-alpha"/>
      <style:text-properties style:font-name="Calibri" fo:font-size="11pt" fo:language="ca" fo:country="ES" style:font-size-asian="11pt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49cm" style:auto-text-indent="false" style:text-autospace="ideograph-alpha"/>
      <style:text-properties style:font-name="Calibri" fo:font-size="11pt" fo:language="ca" fo:country="ES" style:font-size-asian="11pt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.215cm" fo:margin-bottom="0cm" loext:contextual-spacing="false" fo:text-align="justify" style:justify-single-word="false" fo:text-indent="1.249cm" style:auto-text-indent="false" style:text-autospace="ideograph-alpha" style:writing-mode="lr-tb"/>
      <style:text-properties style:font-name="Calibri" fo:font-size="11pt" fo:language="ca" fo:country="ES" officeooo:rsid="00286775" officeooo:paragraph-rsid="002f347e" style:font-size-asian="11pt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.21cm" fo:margin-bottom="0.325cm" loext:contextual-spacing="false" fo:text-align="justify" style:justify-single-word="false" fo:text-indent="1.249cm" style:auto-text-indent="false" style:text-autospace="ideograph-alpha" style:writing-mode="lr-tb"/>
      <style:text-properties style:font-name="Calibri" fo:font-size="11pt" fo:language="ca" fo:country="ES" officeooo:paragraph-rsid="00255470" style:font-size-asian="11pt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.21cm" fo:margin-bottom="0.325cm" loext:contextual-spacing="false" fo:text-align="justify" style:justify-single-word="false" fo:text-indent="1.249cm" style:auto-text-indent="false" style:writing-mode="lr-tb"/>
      <style:text-properties style:font-name="Calibri" fo:font-size="11pt" fo:language="ca" fo:country="ES" style:font-size-asian="11pt" style:font-name-complex="Arial" style:font-size-complex="11pt" style:language-complex="ar" style:country-complex="SA"/>
    </style:style>
    <style:style style:name="P38" style:family="paragraph" style:parent-style-name="Table_20_Contents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>
        <style:tab-stops>
          <style:tab-stop style:position="0.049cm"/>
          <style:tab-stop style:position="1.108cm"/>
        </style:tab-stops>
      </style:paragraph-properties>
      <style:text-properties style:use-window-font-color="true" style:font-name="Calibri" fo:font-size="10pt" fo:language="ca" fo:country="ES" fo:font-style="normal" fo:font-weight="normal" officeooo:rsid="000ce668" officeooo:paragraph-rsid="001f667a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9" style:family="paragraph" style:parent-style-name="Table_20_Contents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>
        <style:tab-stops>
          <style:tab-stop style:position="0.049cm"/>
          <style:tab-stop style:position="1.108cm"/>
        </style:tab-stops>
      </style:paragraph-properties>
      <style:text-properties style:use-window-font-color="true" style:font-name="Calibri" fo:font-size="10pt" fo:language="ca" fo:country="ES" fo:font-style="normal" officeooo:rsid="000b845c" officeooo:paragraph-rsid="001f667a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P40" style:family="paragraph" style:parent-style-name="Standard" style:master-page-name="Standard">
      <style:paragraph-properties fo:margin-left="0cm" fo:margin-right="0cm" fo:margin-top="0cm" fo:margin-bottom="0.175cm" loext:contextual-spacing="false" fo:text-align="center" style:justify-single-word="false" fo:text-indent="1.251cm" style:auto-text-indent="false" style:page-number="auto" style:text-autospace="ideograph-alpha"/>
      <style:text-properties style:font-name="Calibri" fo:font-size="11pt" fo:language="ca" fo:country="ES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51cm" style:auto-text-indent="false" style:text-autospace="ideograph-alpha"/>
      <style:text-properties style:font-name="Calibri" fo:font-size="11pt" fo:language="ca" fo:country="ES" style:font-size-asian="11pt" style:font-name-complex="Arial" style:font-size-complex="11pt" style:language-complex="ar" style:country-complex="SA" style:font-weight-complex="bold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lr-tb">
        <style:tab-stops>
          <style:tab-stop style:position="0.049cm"/>
          <style:tab-stop style:position="1.108cm"/>
        </style:tab-stops>
      </style:paragraph-properties>
      <style:text-properties style:use-window-font-color="true" style:font-name="Calibri" fo:font-size="10pt" fo:language="ca" fo:country="ES" fo:font-style="normal" officeooo:rsid="000b845c" officeooo:paragraph-rsid="001df25c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255470" style:font-name-complex="Arial"/>
    </style:style>
    <style:style style:name="T3" style:family="text">
      <style:text-properties fo:font-weight="normal" officeooo:rsid="004a8697" fo:background-color="#ffffff" loext:char-shading-value="0" style:font-weight-asian="normal" style:font-weight-complex="normal"/>
    </style:style>
    <style:style style:name="T4" style:family="text">
      <style:text-properties fo:font-weight="normal" officeooo:rsid="002bc9aa" fo:background-color="#ffffff" loext:char-shading-value="0" style:font-weight-asian="normal" style:font-weight-complex="normal"/>
    </style:style>
    <style:style style:name="T5" style:family="text">
      <style:text-properties fo:font-weight="normal" officeooo:rsid="004dfc08" fo:background-color="#ffffff" loext:char-shading-value="0" style:font-weight-asian="normal" style:font-weight-complex="normal"/>
    </style:style>
    <style:style style:name="T6" style:family="text">
      <style:text-properties fo:font-weight="normal" officeooo:rsid="00554be9" fo:background-color="#ffffff" loext:char-shading-value="0" style:font-weight-asian="normal" style:font-weight-complex="normal"/>
    </style:style>
    <style:style style:name="T7" style:family="text">
      <style:text-properties fo:font-weight="normal" officeooo:rsid="004ed4b0" fo:background-color="#ffffff" loext:char-shading-value="0" style:font-weight-asian="normal" style:font-weight-complex="normal"/>
    </style:style>
    <style:style style:name="T8" style:family="text">
      <style:text-properties fo:font-weight="normal" officeooo:rsid="00564bf7" fo:background-color="#ffffff" loext:char-shading-value="0" style:font-weight-asian="normal" style:font-weight-complex="normal"/>
    </style:style>
    <style:style style:name="T9" style:family="text">
      <style:text-properties fo:font-weight="normal" officeooo:rsid="0059e37c" fo:background-color="#ffffff" loext:char-shading-value="0" style:font-weight-asian="normal" style:font-weight-complex="normal"/>
    </style:style>
    <style:style style:name="T10" style:family="text">
      <style:text-properties fo:font-weight="normal" officeooo:rsid="0038aa27" fo:background-color="#ffffff" loext:char-shading-value="0" style:font-weight-asian="normal" style:font-weight-complex="normal"/>
    </style:style>
    <style:style style:name="T11" style:family="text">
      <style:text-properties fo:font-weight="normal" officeooo:rsid="0038df8c" fo:background-color="#ffffff" loext:char-shading-value="0" style:font-weight-asian="normal" style:font-weight-complex="normal"/>
    </style:style>
    <style:style style:name="T12" style:family="text">
      <style:text-properties fo:font-weight="normal" officeooo:rsid="003e184a" fo:background-color="#ffffff" loext:char-shading-value="0" style:font-weight-asian="normal" style:font-weight-complex="normal"/>
    </style:style>
    <style:style style:name="T13" style:family="text">
      <style:text-properties fo:font-weight="normal" officeooo:rsid="004a8697" style:font-weight-asian="normal" style:font-weight-complex="normal"/>
    </style:style>
    <style:style style:name="T14" style:family="text">
      <style:text-properties fo:font-weight="normal" officeooo:rsid="0053b2b6" style:font-weight-asian="normal" style:font-weight-complex="normal"/>
    </style:style>
    <style:style style:name="T15" style:family="text">
      <style:text-properties fo:font-weight="normal" officeooo:rsid="0057fbee" style:font-weight-asian="normal" style:font-weight-complex="normal"/>
    </style:style>
    <style:style style:name="T16" style:family="text">
      <style:text-properties fo:font-weight="normal" officeooo:rsid="00564bf7" style:font-weight-asian="normal" style:font-weight-complex="normal"/>
    </style:style>
    <style:style style:name="T17" style:family="text">
      <style:text-properties fo:font-weight="normal" officeooo:rsid="003e184a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286775" style:font-weight-asian="normal" style:font-name-complex="Arial" style:font-weight-complex="normal"/>
    </style:style>
    <style:style style:name="T20" style:family="text">
      <style:text-properties officeooo:rsid="002bc9aa"/>
    </style:style>
    <style:style style:name="T21" style:family="text">
      <style:text-properties officeooo:rsid="00230202"/>
    </style:style>
    <style:style style:name="T22" style:family="text">
      <style:text-properties officeooo:rsid="00255470"/>
    </style:style>
    <style:style style:name="T23" style:family="text">
      <style:text-properties officeooo:rsid="00286775"/>
    </style:style>
    <style:style style:name="T24" style:family="text">
      <style:text-properties officeooo:rsid="0028763e"/>
    </style:style>
    <style:style style:name="T25" style:family="text">
      <style:text-properties officeooo:rsid="002899dc"/>
    </style:style>
    <style:style style:name="T26" style:family="text">
      <style:text-properties officeooo:rsid="002ec8e3"/>
    </style:style>
    <style:style style:name="T27" style:family="text">
      <style:text-properties style:use-window-font-color="true" fo:background-color="transparent" loext:char-shading-value="0" style:font-name-complex="Arial"/>
    </style:style>
    <style:style style:name="T28" style:family="text">
      <style:text-properties style:use-window-font-color="true" officeooo:rsid="002a54da" fo:background-color="transparent" loext:char-shading-value="0" style:font-name-complex="Arial"/>
    </style:style>
    <style:style style:name="T29" style:family="text">
      <style:text-properties officeooo:rsid="0032df16"/>
    </style:style>
    <style:style style:name="T30" style:family="text">
      <style:text-properties style:font-name-complex="Arial"/>
    </style:style>
    <style:style style:name="T31" style:family="text">
      <style:text-properties officeooo:rsid="00255470" style:font-name-complex="Arial"/>
    </style:style>
    <style:style style:name="T32" style:family="text">
      <style:text-properties officeooo:rsid="0030fc3b" style:font-name-complex="Arial"/>
    </style:style>
    <style:style style:name="T33" style:family="text">
      <style:text-properties officeooo:rsid="0025ad9f" style:font-name-complex="Arial"/>
    </style:style>
    <style:style style:name="T34" style:family="text">
      <style:text-properties officeooo:rsid="002c52da" style:font-name-complex="Arial"/>
    </style:style>
    <style:style style:name="T35" style:family="text">
      <style:text-properties officeooo:rsid="0037c305" style:font-name-complex="Arial"/>
    </style:style>
    <style:style style:name="T36" style:family="text">
      <style:text-properties officeooo:rsid="00377e98" style:font-name-complex="Arial"/>
    </style:style>
    <style:style style:name="T37" style:family="text">
      <style:text-properties officeooo:rsid="0032df16" style:font-name-complex="Arial"/>
    </style:style>
    <style:style style:name="T38" style:family="text">
      <style:text-properties officeooo:rsid="0040c9a4" style:font-name-complex="Arial"/>
    </style:style>
    <style:style style:name="T39" style:family="text">
      <style:text-properties style:font-name-complex="Calibri"/>
    </style:style>
    <style:style style:name="T40" style:family="text">
      <style:text-properties fo:font-weight="bold" style:font-weight-asian="bold" style:font-name-complex="Arial"/>
    </style:style>
    <style:style style:name="T41" style:family="text">
      <style:text-properties officeooo:rsid="00377e98"/>
    </style:style>
    <style:style style:name="T42" style:family="text">
      <style:text-properties officeooo:rsid="0038aa27"/>
    </style:style>
    <style:style style:name="T43" style:family="text">
      <style:text-properties officeooo:rsid="0038df8c"/>
    </style:style>
    <style:style style:name="T44" style:family="text">
      <style:text-properties officeooo:rsid="003c26c9"/>
    </style:style>
    <style:style style:name="T45" style:family="text">
      <style:text-properties officeooo:rsid="003e184a"/>
    </style:style>
    <style:style style:name="T46" style:family="text">
      <style:text-properties officeooo:rsid="0040c9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5">SOL·LICITUD D'ADHESIÓ GENÈRICA <text:span text:style-name="T26">A LA </text:span>CENTRAL DE COMPRES DE LA GENERALITAT</text:p>
      <text:p text:style-name="P32"/>
      <text:p text:style-name="P32">(<text:span text:style-name="T41">E</text:span>ntitat<text:span text:style-name="T41">)________________________</text:span></text:p>
      <text:p text:style-name="P41"/>
      <text:p text:style-name="P16"><text:span text:style-name="T30">D/</text:span><text:span text:style-name="T36">Dª___________________________________</text:span><text:span text:style-name="T30">, en la seua qualitat de ______________________________</text:span><text:span text:style-name="T36">de</text:span><text:span text:style-name="T30"> (entitat</text:span><text:span text:style-name="T37"> estatutària, Ajuntament</text:span><text:span text:style-name="T30">, Universitat, entitat que corresponga), actuant en nom i representació del mateix, en virtut de les atribucions que em conferix________________________</text:span></text:p>
      <text:p text:style-name="P18"/>
      <text:p text:style-name="P18">EXPOSA </text:p>
      <text:p text:style-name="P19"><text:span text:style-name="T22">La Llei 9/2017,de 8 de novembre, de Contractes del Sector Públic</text:span> establix en l'article 2<text:span text:style-name="T22">28</text:span> la possibilitat de creació de centrals de contractació per les comunitats autònomes i entitats locals.</text:p>
      <text:p text:style-name="P36"><text:span text:style-name="T2">E</text:span><text:span text:style-name="T1">l Decret </text:span><text:span text:style-name="T2">35</text:span><text:span text:style-name="T1">/201</text:span><text:span text:style-name="T2">8</text:span><text:span text:style-name="T1">, de 2</text:span><text:span text:style-name="T2">3</text:span><text:span text:style-name="T1"> de </text:span><text:span text:style-name="T2">març</text:span><text:span text:style-name="T1">,</text:span><text:span text:style-name="T30"> del Consell, </text:span><text:span text:style-name="T31">regula la </text:span><text:span text:style-name="T35">C</text:span><text:span text:style-name="T31">entral de Compres de la Generalitat i s'adopten mesures respecte de la contractació centralitzada.</text:span></text:p>
      <text:p text:style-name="P37">L'objectiu del dit Decret és racionalitzar i ordenar l'adjudicació de contractes, podent realitzar acords marc, articular sistemes dinàmics o centralitzar la contractació d'obres<text:span text:style-name="T29">, serveis</text:span> i subministraments d'ús comú, a excepció dels sanitaris, a través de la central de Compres de la Generalitat.</text:p>
      <text:p text:style-name="P20">L'article 29 del citat Decret 35/2018 establix que voluntàriament poden adherir-se a la <text:span text:style-name="T44">C</text:span>entral de Compres de la Generalitat: </text:p>
      <text:p text:style-name="P21">a) Les diferents institucions que constituïxen la Generalitat i que es troben determinades en l'Estatut d'Autonomia de la Comunitat Valenciana i entitats adscrites o dependents d'institucions estatutàries.</text:p>
      <text:p text:style-name="P21">b) Les universitats públiques de la Comunitat Valenciana i ens dependents d'elles.</text:p>
      <text:p text:style-name="P22">c) Les entitats locals de la Comunitat Valenciana i els seus organismes autònoms i ens dependents d'elles.</text:p>
      <text:p text:style-name="P17"><text:span text:style-name="T30">La dita adhesió podrà efectuar-se per a la totalitat de les obres</text:span><text:span text:style-name="T32">, serv</text:span><text:span text:style-name="T38">e</text:span><text:span text:style-name="T32">is i</text:span><text:span text:style-name="T30"> subministraments <text:s/>centralitzats</text:span><text:span text:style-name="T39"> </text:span><text:span text:style-name="T30">o bé per a determinades categories dels mateixos, atenent a les seues pròpies necessitats.</text:span></text:p>
      <text:p text:style-name="P33"><text:span text:style-name="T30">Quant al procediment</text:span><text:span text:style-name="T27"> d'adhesió </text:span><text:span text:style-name="T28">genèrica</text:span><text:span text:style-name="T27">, el referit article</text:span><text:span text:style-name="T30"> 2</text:span><text:span text:style-name="T33">9</text:span><text:span text:style-name="T30"> del Decret </text:span><text:span text:style-name="T33">35</text:span><text:span text:style-name="T30">/201</text:span><text:span text:style-name="T33">8</text:span><text:span text:style-name="T30"> establix que s'efectuarà, amb la sol·licitud prèvia de l'entitat interessada, dirigida a la persona titular de la Subsecretaria de la conselleria amb competències en matèria d'hisenda. L'adhesió </text:span><text:span text:style-name="T34">genèrica</text:span><text:span text:style-name="T30"> requerirà l'adopció del corresponent acord subscrit</text:span><text:span text:style-name="T39"> per les persones titulars de l'òrgan competent de l'entitat </text:span>adherida i de la subsecretaria de la conselleria amb competències en matèria d'hisenda.</text:p>
      <text:p text:style-name="P33"/>
      <text:p text:style-name="P33"><text:span text:style-name="T30">En atenció a allò que s'ha exposat, </text:span><text:span text:style-name="T40">SOL·LICITA</text:span><text:span text:style-name="T18"> </text:span><text:span text:style-name="T19">(Indicar el que procedisca)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5">a) L'adhesió genèrica de___________________ <text:span text:style-name="T42">(</text:span>L'ENTITAT) a la <text:span text:style-name="T42">C</text:span>entral de Compres de la Generalitat per a la totalitat de les obres, serv<text:span text:style-name="T46">e</text:span>is i subministraments declarats centralitzats.</text:p>
          </table:table-cell>
          <table:table-cell table:style-name="Tabla2.B1" office:value-type="string">
            <text:p text:style-name="P14"/>
          </table:table-cell>
        </table:table-row>
      </table:table>
      <text:p text:style-name="P34"><text:soft-page-break/></text:p>
      <text:p text:style-name="P34"><text:span text:style-name="T23">b) L'adhesió</text:span> genèrica de_____________________________<text:span text:style-name="T43">(</text:span>L'ENTITAT) a la <text:span text:style-name="T45">C</text:span>entral de Compres de la Generalitat, respecte a les<text:span text:style-name="T23"> obres, serveis i subministraments que</text:span> a continuació s'indiquen: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ÉS ELS MARCATS AMB X</text:p>
          </table:table-cell>
          <table:table-cell table:style-name="Tabla1.A1" office:value-type="string">
            <text:p text:style-name="P6">MARCAR</text:p>
          </table:table-cell>
        </table:table-row>
        <table:table-row table:style-name="Tabla1.1">
          <table:table-cell table:style-name="Tabla1.A2" office:value-type="string">
            <text:p text:style-name="P4">Energia elèctrica</text:p>
          </table:table-cell>
          <table:table-cell table:style-name="Tabla1.A2" office:value-type="string">
            <text:p text:style-name="P2"/>
          </table:table-cell>
        </table:table-row>
        <table:table-row table:style-name="Tabla1.3">
          <table:table-cell table:style-name="Tabla1.A2" office:value-type="string">
            <text:list xml:id="list2972160546902231821" text:style-name="L1">
              <text:list-header>
                <text:p text:style-name="P42"><text:span text:style-name="T3">Adquisició </text:span><text:span text:style-name="T4">o arrendament d'equips</text:span><text:span text:style-name="T3"> i sistemes per al tractament de la informació (ordinadors personals, portàtils, tauletes tàctils</text:span><text:span text:style-name="T4">, servidors</text:span><text:span text:style-name="T3">, sistemes d'emmagatzematge,</text:span><text:span text:style-name="T5"> sistemes d'alimentació ininterrompuda, </text:span><text:span text:style-name="T3">etc.), incloent-hi</text:span><text:span text:style-name="T6"> el seu programari base i d'elements complementaris de connectivitat.</text:span></text:p>
              </text:list-header>
            </text:list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Vehicles automòbils.</text:p>
          </table:table-cell>
          <table:table-cell table:style-name="Tabla1.A2" office:value-type="string">
            <text:p text:style-name="P2"/>
          </table:table-cell>
        </table:table-row>
        <table:table-row table:style-name="Tabla1.5">
          <table:table-cell table:style-name="Tabla1.A2" office:value-type="string">
            <text:p text:style-name="P13">Equips d'impressió: Fotocopiadores, copiadores, fax, multicopiadoras i el seu material fungible</text:p>
          </table:table-cell>
          <table:table-cell table:style-name="Tabla1.A2" office:value-type="string">
            <text:p text:style-name="P2"/>
          </table:table-cell>
        </table:table-row>
        <table:table-row table:style-name="Tabla1.6">
          <table:table-cell table:style-name="Tabla1.A2" office:value-type="string">
            <text:p text:style-name="P13">Material d'oficina i informàtic ordinari no inventariable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3">Papereria.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3">Combustibles d’automoció per a vehicles</text:p>
          </table:table-cell>
          <table:table-cell table:style-name="Tabla1.A2" office:value-type="string">
            <text:p text:style-name="P2"/>
          </table:table-cell>
        </table:table-row>
        <table:table-row table:style-name="Tabla1.9">
          <table:table-cell table:style-name="Tabla1.A2" office:value-type="string">
            <text:p text:style-name="P13">Gas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3">Equips de climatització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3">Mobiliari d'oficina i complementari d'ús comú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3">Arrendaments de maquinària, material de transport, mobiliari i efectes d'ús comú.</text:p>
          </table:table-cell>
          <table:table-cell table:style-name="Tabla1.A2" office:value-type="string">
            <text:p text:style-name="P2"/>
          </table:table-cell>
        </table:table-row>
        <table:table-row table:style-name="Tabla1.13">
          <table:table-cell table:style-name="Tabla1.A2" office:value-type="string">
            <text:p text:style-name="P13">Roba de treball: vestuari d'uniformitat, calçat, etc.</text:p>
          </table:table-cell>
          <table:table-cell table:style-name="Tabla1.A2" office:value-type="string">
            <text:p text:style-name="P2"/>
          </table:table-cell>
        </table:table-row>
        <table:table-row table:style-name="Tabla1.14">
          <table:table-cell table:style-name="Tabla1.A2" office:value-type="string">
            <text:p text:style-name="P24">Subministraments d'equips per a la Xarxa de Comunicacions Mòbils Digitals d'Emergència i Seguretat de la Generalitat Valenciana (Xarxa COMDES)</text:p>
          </table:table-cell>
          <table:table-cell table:style-name="Tabla1.A2" office:value-type="string">
            <text:p text:style-name="P2"/>
          </table:table-cell>
        </table:table-row>
        <table:table-row table:style-name="Tabla1.15">
          <table:table-cell table:style-name="Tabla1.A2" office:value-type="string">
            <text:list xml:id="list6381293630417881485" text:style-name="L2">
              <text:list-header>
                <text:p text:style-name="P38">Subministraments de comunicacions corporatives de veu i dades, fixos i mòbils, així com de l'accés a Internet</text:p>
              </text:list-header>
            </text:list>
          </table:table-cell>
          <table:table-cell table:style-name="Tabla1.A2" office:value-type="string">
            <text:p text:style-name="P2"/>
          </table:table-cell>
        </table:table-row>
        <table:table-row table:style-name="Tabla1.16">
          <table:table-cell table:style-name="Tabla1.A2" office:value-type="string">
            <text:list xml:id="list131351087858629" text:continue-numbering="true" text:style-name="L2">
              <text:list-header>
                <text:p text:style-name="P39"><text:span text:style-name="T8">Subministraments per al</text:span><text:span text:style-name="T6"> desen</text:span><text:span text:style-name="T10">volupament </text:span><text:span text:style-name="T6">de l'Administració Electrònica, </text:span><text:span text:style-name="T7">que inclouen</text:span><text:span text:style-name="T6">: consultoria, planificació, anàlisi, disseny, construcció, llicències</text:span><text:span text:style-name="T9">, desen</text:span><text:span text:style-name="T10">volupament</text:span><text:span text:style-name="T6"> i manteniment dels sistemes d'informació i de les aplicacions.</text:span></text:p>
              </text:list-header>
            </text:list>
          </table:table-cell>
          <table:table-cell table:style-name="Tabla1.A2" office:value-type="string">
            <text:p text:style-name="P2"/>
          </table:table-cell>
        </table:table-row>
        <table:table-row table:style-name="Tabla1.17">
          <table:table-cell table:style-name="Tabla1.A2" office:value-type="string">
            <text:p text:style-name="P25">Sistemes i<text:span text:style-name="T20"> equips de vigilància i seguretat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18">
          <table:table-cell table:style-name="Tabla1.A2" office:value-type="string">
            <text:p text:style-name="P26">Equips de desfibril·lació semiautomàtica (DESA)</text:p>
          </table:table-cell>
          <table:table-cell table:style-name="Tabla1.A2" office:value-type="string">
            <text:p text:style-name="P2"/>
          </table:table-cell>
        </table:table-row>
        <table:table-row table:style-name="Tabla1.19">
          <table:table-cell table:style-name="Tabla1.A2" office:value-type="string">
            <text:p text:style-name="P27">Serv<text:span text:style-name="T45">ei</text:span>s de comunicacions corporatives de veu i dades, fixos i mòbils, així com de l'accés a Internet</text:p>
          </table:table-cell>
          <table:table-cell table:style-name="Tabla1.A2" office:value-type="string">
            <text:p text:style-name="P2"/>
          </table:table-cell>
        </table:table-row>
        <table:table-row table:style-name="Tabla1.20">
          <table:table-cell table:style-name="Tabla1.A2" office:value-type="string">
            <text:p text:style-name="P28">Serv<text:span text:style-name="T45">e</text:span>is de Contac Center d'atenció a persones usuàries internes i d'informació administrativa a <text:span text:style-name="T24">la ciutadania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21">
          <table:table-cell table:style-name="Tabla1.A2" office:value-type="string">
            <text:p text:style-name="P28">Serv<text:span text:style-name="T45">e</text:span>is d'allotjament de sistemes d'informació en les seues distintes modalitats (allotjament o housing)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rv<text:span text:style-name="T45">ei</text:span>s postals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rv<text:span text:style-name="T45">ei</text:span>s d'impressió, digitalització i gestió documental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Missatgeria i paqueteria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rv<text:span text:style-name="T45">ei</text:span>s de mediació d'assegurances i serv<text:span text:style-name="T46">e</text:span>is d'assegurances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guretat i vigilància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rv<text:span text:style-name="T45">ei</text:span>s de neteja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9">Serv<text:span text:style-name="T45">e</text:span>is de reciclatge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rv<text:span text:style-name="T45">ei</text:span>s de transports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0">Serv<text:span text:style-name="T45">ei</text:span>s d'agències de viatges</text:p>
          </table:table-cell>
          <table:table-cell table:style-name="Tabla1.A2" office:value-type="string">
            <text:p text:style-name="P2"/>
          </table:table-cell>
        </table:table-row>
        <text:soft-page-break/>
        <table:table-row table:style-name="Tabla1.1">
          <table:table-cell table:style-name="Tabla1.A2" office:value-type="string">
            <text:p text:style-name="P4">Serv<text:span text:style-name="T45">ei</text:span>s de mudances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5">Manteniment tècnic integral d'edificis i instal·lacions entre els que s'inclouen ascensors<text:span text:style-name="T25"> i sistemes contra incendis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Manteniment, conservació i reparació de mobiliari i efectes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Manteniment, conservació i reparació d'elements de transport d'ús comú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1"><text:span text:style-name="T13">Serv</text:span><text:span text:style-name="T17">e</text:span><text:span text:style-name="T13">is </text:span><text:span text:style-name="T14">d'administració</text:span><text:span text:style-name="T13">, explotació, control </text:span><text:span text:style-name="T15">i</text:span><text:span text:style-name="T13"> manteniment</text:span><text:span text:style-name="T16"> </text:span><text:span text:style-name="T13">de les infraestructures i</text:span><text:span text:style-name="T16"> de l'equipament </text:span><text:span text:style-name="T13">en matèria de microinformatica</text:span><text:span text:style-name="T15">, dels</text:span><text:span text:style-name="T13"> sistemes de </text:span><text:span text:style-name="T14">computació</text:span><text:span text:style-name="T13"> i d'emmagatzematge, </text:span><text:span text:style-name="T15">de comunicacions</text:span><text:span text:style-name="T13"> corporatives (LAN, WAN) i </text:span><text:span text:style-name="T15">de </text:span><text:span text:style-name="T13">telecomunicacions</text:span>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Serv<text:span text:style-name="T45">e</text:span>is de desinfecció, desinsectació i desratització</text:p>
          </table:table-cell>
          <table:table-cell table:style-name="Tabla1.A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Millora d'eficiència energètica d'edificis administratius</text:p>
          </table:table-cell>
          <table:table-cell table:style-name="Tabla1.A2" office:value-type="string">
            <text:p text:style-name="P2"/>
          </table:table-cell>
        </table:table-row>
        <table:table-row table:style-name="Tabla1.38">
          <table:table-cell table:style-name="Tabla1.A2" office:value-type="string">
            <text:p text:style-name="P23"><text:span text:style-name="T6">Serv</text:span><text:span text:style-name="T12">ei</text:span><text:span text:style-name="T6">s per al desen</text:span><text:span text:style-name="T11">volupament</text:span><text:span text:style-name="T6"> de l'Administració Electrònica, </text:span><text:span text:style-name="T7">que inclouen</text:span><text:span text:style-name="T6">: consultoria, planificació, anàlisi, disseny, construcció, llicències</text:span><text:span text:style-name="T9">, desen</text:span><text:span text:style-name="T11">volupament</text:span><text:span text:style-name="T6"> i manteniment dels sistemes d'informació i de les aplicacions</text:span></text:p>
          </table:table-cell>
          <table:table-cell table:style-name="Tabla1.A2" office:value-type="string">
            <text:p text:style-name="P2"/>
          </table:table-cell>
        </table:table-row>
      </table:table>
      <text:p text:style-name="P7"/>
      <text:p text:style-name="P8">En ............ (lloc i data) ………</text:p>
      <text:p text:style-name="P8"/>
      <text:p text:style-name="P8">Firmat pel representant legal de l'entitat</text:p>
      <text:p text:style-name="P10"/>
      <text:p text:style-name="P9"/>
      <text:p text:style-name="P10"/>
      <text:p text:style-name="P10"/>
      <text:p text:style-name="P10"/>
      <text:p text:style-name="P11">PRESIDENT<text:span text:style-name="T21">/A</text:span> DE LA CENTRAL DE COMPRES</text:p>
      <text:p text:style-name="P12"><text:span text:style-name="T21">SOTSSECRETÀRIO/A</text:span> DE LA CONSELLERIA D'HISENDA I MODEL ECONÒMIC</text:p>
      <text:p text:style-name="P10">C/ Palau, 12</text:p>
      <text:p text:style-name="P10">46003 Valè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75cm" loext:contextual-spacing="false"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63cm" fo:margin-left="3.127cm"/>
        </style:list-level-properties>
      </text:list-level-style-number>
      <text:list-level-style-number text:level="3" text:style-name="WW8Num6z2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3.898cm" fo:text-indent="-0.63cm" fo:margin-left="3.1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143cm" fo:margin-left="5.546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7.578cm" fo:text-indent="-1.651cm" fo:margin-left="7.32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9.483cm" fo:text-indent="-2.159cm" fo:margin-left="9.102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10.75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0.771cm" fo:margin-left="1.4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3cm" fo:margin-left="5.00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63cm" fo:margin-left="3.12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63cm" fo:margin-left="3.127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143cm" fo:margin-left="5.546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7.578cm" fo:text-indent="-1.651cm" fo:margin-left="7.324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9.483cm" fo:text-indent="-2.159cm" fo:margin-left="9.102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0.75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7cm" fo:text-indent="-0.63cm" fo:margin-left="0.63cm"/>
        </style:list-level-properties>
      </text:list-level-style-number>
      <text:list-level-style-number text:level="3" text:style-name="WW8Num11z2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1.401cm" fo:text-indent="-0.63cm" fo:margin-left="0.63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63cm" fo:margin-left="3.127cm"/>
        </style:list-level-properties>
      </text:list-level-style-number>
      <text:list-level-style-number text:level="3" text:style-name="WW8Num14z2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3.898cm" fo:text-indent="-0.63cm" fo:margin-left="3.127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143cm" fo:margin-left="5.546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578cm" fo:text-indent="-1.651cm" fo:margin-left="7.32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9.483cm" fo:text-indent="-2.159cm" fo:margin-left="9.102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0.75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3cm" fo:margin-left="2.22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</dc:title>
    <meta:initial-creator>aibb</meta:initial-creator>
    <meta:creation-date>2012-08-10T12:36:00</meta:creation-date>
    <dc:date>2018-04-24T13:13:49.851000000</dc:date>
    <meta:print-date>2014-05-27T09:40:53.341000000</meta:print-date>
    <meta:editing-cycles>41</meta:editing-cycles>
    <meta:editing-duration>PT6H20M47S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61" meta:word-count="755" meta:character-count="5648" meta:non-whitespace-character-count="4954"/>
  </office:meta>
</office:document-meta>
</file>